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VERGUNNING Groenelaan live</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Groenelaan Live op het Wilhelminaplein te Schiedam op 27 april 2016 van 11.00 uur tot 19.00 uur.</text:p>
            <text:p text:style-name="common-al">Vanaf 13 april 2016 ligt een afschrift van de aanvraag, gedurende 1 week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Groenelaan Liv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469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9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9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VERGUNNING Groenelaan liv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695</meta:user-defined>
    <meta:user-defined meta:name="OVERHEIDop.GmbID/DC.identifier">gmb-2016-44695</meta:user-defined>
    <meta:user-defined meta:name="OVERHEID.TaxonomieBeleidsagenda/OVERHEID.category">Economie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CK 18</meta:user-defined>
    <meta:user-defined meta:name="OVERHEIDop.woonplaats">Schiedam</meta:user-defined>
    <meta:user-defined meta:name="OVERHEIDop.straatnaam">Wilhelminaplei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480 435730</meta:user-defined>
    <meta:user-defined meta:name="OVERHEIDop.versieInformatie"/>
  </office:meta>
</office:document-meta>
</file>