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25227 – Burg Ottenhoffstraat 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plaatsen van een tuinhuis</text:p>
            <text:p text:style-name="common-al">Locatie: Burg Ottenhoffstraat 5 te Groesbeek</text:p>
            <text:p text:style-name="common-al">Datum besluit: 8 april 2016</text:p>
            <text:p text:style-name="common-al">Datum verzending: 8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69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125227 – Burg Ottenhoffstraat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93</meta:user-defined>
    <meta:user-defined meta:name="OVERHEIDop.GmbID/DC.identifier">gmb-2016-446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L 5</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36 421321</meta:user-defined>
    <meta:user-defined meta:name="OVERHEIDop.versieInformatie"/>
  </office:meta>
</office:document-meta>
</file>