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078083 – Ubbergse Holleweg 2 te 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restauratie kozijnen ramen en deuren en balkon </text:p>
            <text:p text:style-name="common-al">Locatie: Ubbergse Holleweg 2 te Ubbergen</text:p>
            <text:p text:style-name="common-al">Datum besluit: 8 april 2016</text:p>
            <text:p text:style-name="common-al">Datum verzending: 8 april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4691</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91</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91</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078083 – Ubbergse Holleweg 2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91</meta:user-defined>
    <meta:user-defined meta:name="OVERHEIDop.GmbID/DC.identifier">gmb-2016-446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AS 2b</meta:user-defined>
    <meta:user-defined meta:name="OVERHEIDop.woonplaats">Ubbergen</meta:user-defined>
    <meta:user-defined meta:name="OVERHEIDop.straatnaam">Ubbergse Holl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272 427797</meta:user-defined>
    <meta:user-defined meta:name="OVERHEIDop.versieInformatie"/>
  </office:meta>
</office:document-meta>
</file>