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167887 – De Tuier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 realiseren van twee twee-onder-een-kap woningen aan het plan Drulse Beek Groesbeek bnr. 57 tm 60</text:p>
            <text:p text:style-name="common-al">Locatie: De Tuier te Groesbeek</text:p>
            <text:p text:style-name="common-al">Datum besluit: 8 april 2016</text:p>
            <text:p text:style-name="common-al">Datum verzending: 8 april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4690</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90</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90</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 OLO2167887 – De Tuier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690</meta:user-defined>
    <meta:user-defined meta:name="OVERHEIDop.GmbID/DC.identifier">gmb-2016-4469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RB 60</meta:user-defined>
    <meta:user-defined meta:name="OVERHEIDop.woonplaats">Groesbeek</meta:user-defined>
    <meta:user-defined meta:name="OVERHEIDop.straatnaam">De Tuier</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379 420286</meta:user-defined>
    <meta:user-defined meta:name="OVERHEIDop.versieInformatie"/>
  </office:meta>
</office:document-meta>
</file>