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veranderen van het bedrijf Amazing aan de Bongerd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 Amazing, Bongerd 3, 6411 JL Heerlen, in verband met het veranderen van het  bedrijf Amazijng gelegen aan de Bongerd 3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6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veranderen van het bedrijf Amazing aan de Bongerd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9</meta:user-defined>
    <meta:user-defined meta:name="OVERHEIDop.GmbID/DC.identifier">gmb-2016-44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