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activiteiten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Biej Wim Haelen: Kermisactiviteiten, Dj en bands van 13 mei tot en met 17 mei 2016 van 16:00 uur tot 02:00 uur in de tent bij Café Biej Wim Aquariusstraat 14 in Haelen. Ontvangstdatum 1 april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468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68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68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misactiviteiten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680</meta:user-defined>
    <meta:user-defined meta:name="OVERHEIDop.GmbID/DC.identifier">gmb-2016-446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AW 14</meta:user-defined>
    <meta:user-defined meta:name="OVERHEIDop.woonplaats">Haelen</meta:user-defined>
    <meta:user-defined meta:name="OVERHEIDop.straatnaam">Burgemeester Aquariu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828 360796</meta:user-defined>
    <meta:user-defined meta:name="OVERHEIDop.versieInformatie"/>
  </office:meta>
</office:document-meta>
</file>