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oosje Vosplantsoen 44, 2135 NM, uitbreiden van de woning aan de zijkant en het realiseren van een dakterras, 12-01-2016, 2015-00365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6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Roosje Vosplantsoen 44, 2135 NM, uitbreiden van de woning aan de zijkant en het realiseren van een dakterras, 12-01-2016, 2015-00365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68</meta:user-defined>
    <meta:user-defined meta:name="OVERHEIDop.GmbID/DC.identifier">gmb-2016-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M</meta:user-defined>
    <meta:user-defined meta:name="OVERHEIDop.woonplaats">Hoofddorp</meta:user-defined>
    <meta:user-defined meta:name="OVERHEIDop.straatnaam">Roosje Vosplantso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38 479130</meta:user-defined>
    <meta:user-defined meta:name="OVERHEIDop.versieInformatie"/>
  </office:meta>
</office:document-meta>
</file>