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Leudal - Binnengekomen aanvraag APV vergunning – Galastoet examenleerlingen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olengemeenschap Ursula Heythuysen: Galastoet examenleerlingen op 13 juni 2016 van 19:00 tot 20:00 uur Eindstraat Posthuisweg in Horn. Ontvangstdatum 5 april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4467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7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67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Leudal - Binnengekomen aanvraag APV vergunning – Galastoet examenleerlingen in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679</meta:user-defined>
    <meta:user-defined meta:name="OVERHEIDop.GmbID/DC.identifier">gmb-2016-446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5AG 8</meta:user-defined>
    <meta:user-defined meta:name="OVERHEIDop.woonplaats">Horn</meta:user-defined>
    <meta:user-defined meta:name="OVERHEIDop.straatnaam">Posthui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3674 357722</meta:user-defined>
    <meta:user-defined meta:name="OVERHEIDop.versieInformatie"/>
  </office:meta>
</office:document-meta>
</file>