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JZONDERE VERORDENING STRUCTURELE SUBSIDIES SCOU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Heemstede;</text:p>
            <text:p text:style-name="al">Gelezen het voorstel van het college 16 februari 2016;</text:p>
            <text:p text:style-name="al">Gelet op artikel 149 van de Gemeentewet;</text:p>
            <text:p text:style-name="al">Besluit vast te stellen de volgende verordening:</text:p>
            <text:p text:style-name="al">Bijzondere verordening structurele subsidies scouting 2016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lgemene bepalingen</text:p>
            <text:list text:style-name="id1-3-2-2-2-2">
              <text:list-item text:style-override="id1-3-2-2-2-2">
                <text:number>1.</text:number>
                <text:p text:style-name="al">Voor subsidie op grond van deze verordening komen in aanmerking instellingen die zich richten op activiteiten in het kader van scouting.</text:p>
              </text:list-item>
              <text:list-item text:style-override="id1-3-2-2-2-3">
                <text:number>2.</text:number>
                <text:p text:style-name="al">Onder jeugdleden worden in deze verordening verstaan: actieve leden die op 1 januari voorafgaande aan het jaar waarop de subsidie betrekking heeft de leeftijd van 18 jaar nog niet hebben bereikt.</text:p>
              </text:list-item>
              <text:list-item text:style-override="id1-3-2-2-2-4">
                <text:number>3.</text:number>
                <text:p text:style-name="al">Op aanvragen voor een subsidie in het kader van deze verordening is het gestelde in de Algemene Subsidieverordening 2016 Heemstede onverkort van toepass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Grondslag en wijze van berekening van de subsidie</text:p>
            <text:p text:style-name="al">De jaarlijkse subsidie voor een instelling die zich richt op scouting bestaat uit een bedrag per in Heemstede woonachtig jeugdlid ad € 7,75. Hierbij wordt uitgegaan van het aantal jeugdleden op 1 mei voorafgaande aan het jaar waarop de subsidie betrekking heef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trekken oude verordening</text:p>
            <text:p text:style-name="al">De “Deelverordening scouting”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verordening treedt in werking op 1 april 2016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eze verordening wordt aangehaald als “Bijzondere verordening structurele subsidies scouting 2016”.</text:p>
            <text:p text:style-name="al">Vastgesteld bij raadsbesluit van 24 maart 2016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mstede.</text:p>
            </table:table-cell>
            <table:table-cell office:value-type="string" table:style-name="header.C">
              <text:p text:style-name="headerright"><text:span text:style-name="nr">Nr. 4467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7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7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JZONDERE VERORDENING STRUCTURELE SUBSIDIES SCOU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677</meta:user-defined>
    <meta:user-defined meta:name="OVERHEIDop.GmbID/DC.identifier">gmb-2016-44677</meta:user-defined>
    <meta:user-defined meta:name="OVERHEID.TaxonomieBeleidsagenda/OVERHEID.category">Recht | Organisatie en beleid</meta:user-defined>
    <meta:user-defined meta:name="DC.source">art. 149 Gemw;1.0:c:BWBR0005416&amp;artikel=149&amp;g=2016-02-01</meta:user-defined>
    <meta:user-defined meta:name="OVERHEIDop.referentienummer">666189</meta:user-defined>
    <meta:user-defined meta:name="OVERHEID.Organisatietype/OVERHEID.organisationType">gemeente</meta:user-defined>
    <meta:user-defined meta:name="OVERHEID.Gemeente/DC.creator">Heemstede</meta:user-defined>
    <dc:language>nl</dc:language>
    <meta:user-defined meta:name="OVERHEID.Informatietype/DC.type">officiële publicatie</meta:user-defined>
    <meta:user-defined meta:name="OVERHEID.Gemeente/OVERHEID.authority">Heemstede</meta:user-defined>
    <meta:user-defined meta:name="OVERHEID.Gemeente/DCTERMS.publisher">Heemstede</meta:user-defined>
    <meta:user-defined meta:name="OVERHEIDgvop.Informatietype/DC.type">Verordeningen</meta:user-defined>
    <meta:user-defined meta:name="OVERHEIDop.externeBijlage">2C TBV structurele subsidies scouting 2016|exb-2016-12039</meta:user-defined>
    <meta:user-defined meta:name="OVERHEID.Gemeente/DC.spatial">Heemstede</meta:user-defined>
    <meta:user-defined meta:name="OVERHEIDop.versieInformatie"/>
  </office:meta>
</office:document-meta>
</file>