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2-7-3">
      <text:list-level-style-bullet text:bullet-char="-" text:level="1">
        <style:list-level-properties text:min-label-width="10mm"/>
      </text:list-level-style-bullet>
    </text:list-style>
    <text:list-style style:name="id1-3-2-2-5-3-1-2-7-3-1">
      <text:list-level-style-bullet text:bullet-char="-" text:level="1">
        <style:list-level-properties text:min-label-width="10mm"/>
      </text:list-level-style-bullet>
    </text:list-style>
    <text:list-style style:name="id1-3-2-2-5-3-1-2-7-3-2">
      <text:list-level-style-bullet text:bullet-char="-" text:level="1">
        <style:list-level-properties text:min-label-width="10mm"/>
      </text:list-level-style-bullet>
    </text:list-style>
    <text:list-style style:name="id1-3-2-2-5-3-1-2-7-3-3">
      <text:list-level-style-bullet text:bullet-char="-" text:level="1">
        <style:list-level-properties text:min-label-width="10mm"/>
      </text:list-level-style-bullet>
    </text:list-style>
    <text:list-style style:name="id1-3-2-2-5-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ZONDERE VERORDENING STRUCTURELE SUBSIDIES PEUTERSPEELZAALWER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raad van de gemeente Heemstede;</text:p>
            <text:p text:style-name="al">Gelezen het voorstel van het college 16 februari 2016;</text:p>
            <text:p text:style-name="al">Gelet op artikel 149 van de Gemeentewet;</text:p>
            <text:p text:style-name="al">Besluit vast te stellen de volgende verordening:</text:p>
            <text:p text:style-name="al">Bijzondere verordening structurele subsidies peuterwerk Heemstede 2016</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2-3">
              <text:list-item text:style-override="id1-3-2-2-2-3-1">
                <text:number>-</text:number>
                <text:p text:style-name="al">Adviestabel VNG ouderbijdrage peuterwerk: De Vereniging van Nederlandse Gemeenten publiceert jaarlijks een tabel die gebruikt kan worden om voor de gesubsidieerde peuterspeelzalen een inkomensafhankelijke tariefstelling vast te stellen. </text:p>
              </text:list-item>
              <text:list-item text:style-override="id1-3-2-2-2-3-2">
                <text:number>-</text:number>
                <text:p text:style-name="al">Ambitieniveau 2<text:span text:style-name="nadrukcur">: </text:span>De werkzaamheden worden uitgevoerd in een groep van maximaal 16 peuters door tenminste 2 gekwalificeerde beroepskrachten in termen van de voor de sector geldende CAO.</text:p>
              </text:list-item>
              <text:list-item text:style-override="id1-3-2-2-2-3-3">
                <text:number>-</text:number>
                <text:p text:style-name="al">Burgerservicenummer<text:span text:style-name="nadrukcur"> (</text:span>BSN<text:span text:style-name="nadrukcur">): </text:span>het unieke persoonsnummer van iedere burger die ingeschreven staat in de Gemeentelijke Basisadministratie Persoonsgegevens (GBA).</text:p>
              </text:list-item>
              <text:list-item text:style-override="id1-3-2-2-2-3-4">
                <text:number>-</text:number>
                <text:p text:style-name="al">Gefiscaliseerde peuterplaats<text:span text:style-name="nadrukcur">: </text:span>anders dan bij een gesubsidieerde peuterplaats betalen ouders een bijdrage aan de aanbieder, die met de jaarlijkse aangifte bij de belastingdienst naar inkomen wordt vastgesteld.</text:p>
              </text:list-item>
              <text:list-item text:style-override="id1-3-2-2-2-3-5">
                <text:number>-</text:number>
                <text:p text:style-name="al">Ouderbijdrage: de bijdrage per maand per peuter die de instelling vraagt aan ouders/verzorgers gedurende de periode dat gebruik wordt gemaakt van het peuterspeelzaalwerk.</text:p>
              </text:list-item>
              <text:list-item text:style-override="id1-3-2-2-2-3-6">
                <text:number>-</text:number>
                <text:p text:style-name="al">Overdrachtsprotocol: In het kader van de doorgaande leerlijn wordt in Heemstede gebruik gemaakt van een overdrachtsprotocol van de peuterspeelzaal naar primair onderwijs.</text:p>
              </text:list-item>
              <text:list-item text:style-override="id1-3-2-2-2-3-7">
                <text:number>-</text:number>
                <text:p text:style-name="al">Peuters: kinderen in de leeftijd van 2 tot en met 4 jaar.</text:p>
              </text:list-item>
              <text:list-item text:style-override="id1-3-2-2-2-3-8">
                <text:number>-</text:number>
                <text:p text:style-name="al">Peuters met een taalachterstand: peuters die geen of weinig taalaanbod in het Nederlands in hun omgeving krijgen.</text:p>
              </text:list-item>
              <text:list-item text:style-override="id1-3-2-2-2-3-9">
                <text:number>-</text:number>
                <text:p text:style-name="al">Peuterspeelzaalwerk<text:span text:style-name="nadrukcur">:</text:span> een geheel van samenhangende voorzieningen met als doelstelling het bevorderen van de sociale, creatieve en educatieve ontplooiing en de motorische ontwikkeling van peuters, onder meer door spel en omgang met leeftijdgenootjes.</text:p>
              </text:list-item>
              <text:list-item text:style-override="id1-3-2-2-2-3-10">
                <text:number>-</text:number>
                <text:p text:style-name="al">Peuterspeelzaal<text:span text:style-name="nadrukcur">: </text:span>een voorziening waar peuterspeelzaalwerk plaatsvindt.</text:p>
              </text:list-item>
              <text:list-item text:style-override="id1-3-2-2-2-3-11">
                <text:number>-</text:number>
                <text:p text:style-name="al">Peuterplaats:een rekeneenheid die overeenkomt met een peuterbezoek van minimaal 3 uur per dagdeel per week aan de peuterspeelzaal, gedurende 40 weken per jaar.</text:p>
              </text:list-item>
              <text:list-item text:style-override="id1-3-2-2-2-3-12">
                <text:number>-</text:number>
                <text:p text:style-name="al">Peutergroep<text:span text:style-name="nadrukcur">: </text:span>een groep bestaande uit maximaal 16 kinderen in een peuterspeelzaal die voor een deel door subsidie, ouderbijdrage en via de Wet Kinderopvang wordt gefinancierd.</text:p>
              </text:list-item>
            </text:list>
          </text:section>
          <text:section text:name="artikel_id1-3-2-2-3" text:style-name="artikel">
            <text:p text:style-name="artikel_kop_titel"><text:span text:style-name="artikel_kop_label">Artikel</text:span> <text:span text:style-name="artikel_kop_nr">2</text:span> Algemene bepalingen</text:p>
            <text:list text:style-name="id1-3-2-2-3-2">
              <text:list-item text:style-override="id1-3-2-2-3-2">
                <text:number>1.</text:number>
                <text:p text:style-name="al">Voor subsidie op grond van deze verordening komen uitsluitend in aanmerking instellingen in Heemstede die zich bezighouden met peuterspeelzaalwerk en als zodanig door het college zijn aangewezen.</text:p>
              </text:list-item>
              <text:list-item text:style-override="id1-3-2-2-3-3">
                <text:number>2.</text:number>
                <text:p text:style-name="al">Een instelling komt voor subsidie in aanmerking onder voorwaarde dat gefiscaliseerde peuterplaatsen worden aangeboden. </text:p>
              </text:list-item>
              <text:list-item text:style-override="id1-3-2-2-3-4">
                <text:number>3.</text:number>
                <text:p text:style-name="al">Instellingen passen voor de berekening van de ouderbijdrage de Adviestabel VNG ouderbijdrage peuterwerk toe. </text:p>
              </text:list-item>
              <text:list-item text:style-override="id1-3-2-2-3-5">
                <text:number>4.</text:number>
                <text:p text:style-name="al">Op aanvragen voor een subsidie in het kader van deze verordening is het gestelde in de Algemene subsidieverordening Heemstede 2016 onverkort van toepassing.</text:p>
              </text:list-item>
            </text:list>
          </text:section>
          <text:section text:name="artikel_id1-3-2-2-4" text:style-name="artikel">
            <text:p text:style-name="artikel_kop_titel"><text:span text:style-name="artikel_kop_label">Artikel</text:span> <text:span text:style-name="artikel_kop_nr">3</text:span> Subsidieplafond</text:p>
            <text:list text:style-name="id1-3-2-2-4-2">
              <text:list-item text:style-override="id1-3-2-2-4-2">
                <text:number>1.</text:number>
                <text:p text:style-name="al">Het subsidieplafond ten behoeve van de verstrekking van subsidies op grond van deze verordening bedraagt per jaar € 112.000.</text:p>
              </text:list-item>
              <text:list-item text:style-override="id1-3-2-2-4-3">
                <text:number>2.</text:number>
                <text:p text:style-name="al">Het plafond genoemd in het eerste lid van dit artikel wordt jaarlijks geïndexeerd met het percentage dat voor de gemeentebegroting wordt gehanteerd.</text:p>
              </text:list-item>
            </text:list>
          </text:section>
          <text:section text:name="artikel_id1-3-2-2-5" text:style-name="artikel">
            <text:p text:style-name="artikel_kop_titel"><text:span text:style-name="artikel_kop_label">Artikel</text:span> <text:span text:style-name="artikel_kop_nr">4</text:span> Aanvullende eisen</text:p>
            <text:p text:style-name="al">Naast de eisen die in de Algemene subsidieverordening Heemstede worden gesteld kan subsidie uitsluitend worden verstrekt als:</text:p>
            <text:list text:style-name="id1-3-2-2-5-3">
              <text:list-item text:style-override="id1-3-2-2-5-3-1">
                <text:number/>
                <text:list text:style-name="id1-3-2-2-5-3-1-2">
                  <text:list-item text:style-override="id1-3-2-2-5-3-1-2-1">
                    <text:number>a)</text:number>
                    <text:p text:style-name="al">de peuterspeelzaal is gevestigd in of nabij een basisschool in de gemeente Heemstede;</text:p>
                  </text:list-item>
                  <text:list-item text:style-override="id1-3-2-2-5-3-1-2-2">
                    <text:number>b)</text:number>
                    <text:p text:style-name="al">de peuterspeelzaal voldoet aan ambitieniveau 2;</text:p>
                  </text:list-item>
                  <text:list-item text:style-override="id1-3-2-2-5-3-1-2-3">
                    <text:number>c)</text:number>
                    <text:p text:style-name="al">de peuterspeelzaal toegankelijk is voor alle peuters uit de gemeente Heemstede en geen belemmering vormt voor de vrije schoolkeuze van ouders na de peuterperiode;</text:p>
                  </text:list-item>
                  <text:list-item text:style-override="id1-3-2-2-5-3-1-2-4">
                    <text:number>d)</text:number>
                    <text:p text:style-name="al">de peuterspeelzaal actief gebruikmaakt van het overdrachtsprotocol tussen peuterspeelzaal/kinderopvang en het basisonderwijs;</text:p>
                  </text:list-item>
                  <text:list-item text:style-override="id1-3-2-2-5-3-1-2-5">
                    <text:number>e)</text:number>
                    <text:p text:style-name="al">de peuterspeelzaal meewerkt aan samenwerkingsactiviteiten die voortvloeien uit het lokaal beleid gericht op jonge kinderen;</text:p>
                  </text:list-item>
                  <text:list-item text:style-override="id1-3-2-2-5-3-1-2-6">
                    <text:number>f)</text:number>
                    <text:p text:style-name="al">de peuterspeelzaal ten behoeve van de ontwikkeling van peuters aantoonbaar samenwerkt met het Centrum voor Jeugd en Gezin Heemstede;</text:p>
                  </text:list-item>
                  <text:list-item text:style-override="id1-3-2-2-5-3-1-2-7">
                    <text:number>g)</text:number>
                    <text:p text:style-name="al">de peuterspeelzaal een registratie bijhoudt van:</text:p>
                    <text:list text:style-name="id1-3-2-2-5-3-1-2-7-3">
                      <text:list-item text:style-override="id1-3-2-2-5-3-1-2-7-3-1">
                        <text:number>-</text:number>
                        <text:p text:style-name="al">deelnemende peuters en de daarbij behorende N.A.W. gegevens alsmede het BSN;</text:p>
                      </text:list-item>
                      <text:list-item text:style-override="id1-3-2-2-5-3-1-2-7-3-2">
                        <text:number>-</text:number>
                        <text:p text:style-name="al">de hoeveelheid dagdelen waarop deze peuters gebruik hebben gemaakt van het aanbod;</text:p>
                      </text:list-item>
                      <text:list-item text:style-override="id1-3-2-2-5-3-1-2-7-3-3">
                        <text:number>-</text:number>
                        <text:p text:style-name="al">de inkomensverklaringen (via een door de gemeente verstrekt formulier) van ouders die gebruik maken van gesubsidieerde peuterplaatsen;</text:p>
                        <text:p text:style-name="al">De registratie is zodanig ingericht dat gegevens indien daartoe door het college wordt verzocht op actuele maandelijkse basis kunnen worden verstrekt en controles door of in opdracht van het college na voorafgaande aankondiging mogelijk zijn;</text:p>
                      </text:list-item>
                    </text:list>
                  </text:list-item>
                  <text:list-item text:style-override="id1-3-2-2-5-3-1-2-8">
                    <text:number>h)</text:number>
                    <text:p text:style-name="al">een groep bestaat uit maximaal 16 kinderen.</text:p>
                  </text:list-item>
                </text:list>
              </text:list-item>
            </text:list>
          </text:section>
          <text:section text:name="artikel_id1-3-2-2-6" text:style-name="artikel">
            <text:p text:style-name="artikel_kop_titel"><text:span text:style-name="artikel_kop_label">Artikel</text:span> <text:span text:style-name="artikel_kop_nr">5</text:span> Grondslag en wijze van berekening van de subsidie</text:p>
            <text:list text:style-name="id1-3-2-2-6-2">
              <text:list-item text:style-override="id1-3-2-2-6-2">
                <text:number>1.</text:number>
                <text:p text:style-name="al">Een instelling kan per peuterplaats een subsidie aanvragen van maximaal € 481.</text:p>
              </text:list-item>
              <text:list-item text:style-override="id1-3-2-2-6-3">
                <text:number>2.</text:number>
                <text:p text:style-name="al">Het bedrag per peuterplaats wordt jaarlijks geïndexeerd met het percentage dat voor de gemeentebegroting wordt gehanteerd.</text:p>
              </text:list-item>
              <text:list-item text:style-override="id1-3-2-2-6-4">
                <text:number>3.</text:number>
                <text:p text:style-name="al">Het subsidiebedrag genoemd in het eerste lid van dit artikel is gericht op 2 dagdelen peuterspeelzaalbezoek.</text:p>
              </text:list-item>
              <text:list-item text:style-override="id1-3-2-2-6-5">
                <text:number>4.</text:number>
                <text:p text:style-name="al">Een instelling komt voor maximaal twee dagdelen per peuter in aanmerking voor subsidie. </text:p>
              </text:list-item>
            </text:list>
          </text:section>
          <text:section text:name="artikel_id1-3-2-2-7" text:style-name="artikel">
            <text:p text:style-name="artikel_kop_titel"><text:span text:style-name="artikel_kop_label">Artikel</text:span> <text:span text:style-name="artikel_kop_nr">6</text:span> Aanvullende subsidie voor peuters met risico op taal- en/of ontwikkelingsachterstand</text:p>
            <text:list text:style-name="id1-3-2-2-7-2">
              <text:list-item text:style-override="id1-3-2-2-7-2-1">
                <text:number>1.</text:number>
                <text:p text:style-name="al">Een peuterspeelzaal kan voor peuters die door het Centrum voor Jeugd en Gezin Heemstede schriftelijk zijn doorverwezen op grond van een risico op een taal- en/of ontwikkelingsachterstand in aanmerking komen voor een aanvullende subsidie van € 550 per peuter.</text:p>
              </text:list-item>
            </text:list>
            <text:list text:style-name="id1-3-2-2-7-3">
              <text:list-item text:style-override="id1-3-2-2-7-3-1">
                <text:number>2.</text:number>
                <text:p text:style-name="al">Het bedrag genoemd in het eerste lid van dit artikel wordt jaarlijks geïndexeerd met het percentage dat voor de gemeentebegroting wordt gehanteerd.</text:p>
              </text:list-item>
            </text:list>
            <text:list text:style-name="id1-3-2-2-7-4">
              <text:list-item text:style-override="id1-3-2-2-7-4-1">
                <text:number>3.</text:number>
                <text:p text:style-name="al">De subsidie genoemd in het eerste lid van dit artikel is gemaximeerd op drie peuters per jaar per peuterspeelzaal.</text:p>
              </text:list-item>
              <text:list-item text:style-override="id1-3-2-2-7-4-2">
                <text:number>4.</text:number>
                <text:p text:style-name="al">Peuters met een doorverwijzing vanuit het Centrum voor Jeugd en Gezin dienen de peuterspeelzaal minimaal 10 uur per week te bezoeken.</text:p>
              </text:list-item>
            </text:list>
          </text:section>
          <text:section text:name="artikel_id1-3-2-2-8" text:style-name="artikel">
            <text:p text:style-name="artikel_kop_titel"><text:span text:style-name="artikel_kop_label">Artikel</text:span> <text:span text:style-name="artikel_kop_nr">7</text:span> Aanvullende subsidie ter dekking exploitatietekort</text:p>
            <text:list text:style-name="id1-3-2-2-8-2">
              <text:list-item text:style-override="id1-3-2-2-8-2">
                <text:number>1.</text:number>
                <text:p text:style-name="al">Jaarlijks wordt 20% van het bedrag genoemd in artikel 3, eerste lid gereserveerd voor de dekking van het exploitatietekort van peuterspeelzalen. </text:p>
              </text:list-item>
              <text:list-item text:style-override="id1-3-2-2-8-3">
                <text:number>2.</text:number>
                <text:p text:style-name="al">Het budget, zoals bedoeld in het eerste lid van dit artikel, wordt procentueel verdeeld naar rato van de bedragen die de peuterspeelzalen aan kortingen hebben gegeven aan ouders die in aanmerking komen voor gesubsidieerde peuterplaatsen. </text:p>
              </text:list-item>
            </text:list>
          </text:section>
          <text:section text:name="artikel_id1-3-2-2-9" text:style-name="artikel">
            <text:p text:style-name="artikel_kop_titel"><text:span text:style-name="artikel_kop_label">Artikel</text:span> <text:span text:style-name="artikel_kop_nr">8</text:span> Intrekken oude verordening</text:p>
            <text:p text:style-name="al">De “Verordening peuterwerk Heemstede 2015” wordt ingetrokken.</text:p>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op 1 april 2016.</text:p>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Bijzondere Verordening structurele subsidies peuterspeelzaalwerk Heemstede 2016”.</text:p>
            <text:p text:style-name="al">Vastgesteld bij raadsbesluit van 24 maart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44674</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74</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74</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ZONDERE VERORDENING STRUCTURELE SUBSIDIES PEUTERSPEELZAALWER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74</meta:user-defined>
    <meta:user-defined meta:name="OVERHEIDop.GmbID/DC.identifier">gmb-2016-44674</meta:user-defined>
    <meta:user-defined meta:name="OVERHEID.TaxonomieBeleidsagenda/OVERHEID.category">Recht | Organisatie en beleid</meta:user-defined>
    <meta:user-defined meta:name="DC.source">art. 149 Gemw;1.0:c:BWBR0005416&amp;artikel=149&amp;g=2016-02-01</meta:user-defined>
    <meta:user-defined meta:name="OVERHEIDop.referentienummer">666189</meta:user-defined>
    <meta:user-defined meta:name="DCTERMS.alternative">Bijzodnere Verordening structurele subsidies peuterspeelzaalwerk Heemstede 2016</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OVERHEID.authority">Heemstede</meta:user-defined>
    <meta:user-defined meta:name="OVERHEID.Gemeente/DCTERMS.publisher">Heemstede</meta:user-defined>
    <meta:user-defined meta:name="OVERHEIDgvop.Informatietype/DC.type">Verordeningen</meta:user-defined>
    <meta:user-defined meta:name="OVERHEIDop.externeBijlage">2B TBV struc subs peuterspeelzaalwerk 2016|exb-2016-12038</meta:user-defined>
    <meta:user-defined meta:name="OVERHEID.Gemeente/DC.spatial">Heemstede</meta:user-defined>
    <meta:user-defined meta:name="OVERHEIDop.versieInformatie"/>
  </office:meta>
</office:document-meta>
</file>