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IJZONDERE VERORDENING STRUCTURELE SUBSIDIES AMATEURISTISCHE KUNSTBEOEF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Heemstede;</text:p>
            <text:p text:style-name="al">Gelezen het voorstel van het college 16 februari 2016;</text:p>
            <text:p text:style-name="al">Gelet op artikel 149 van de Gemeentewet;</text:p>
            <text:p text:style-name="al">Besluit vast te stellen de volgende verordening:</text:p>
            <text:p text:style-name="al">Bijzondere verordening structurele subsidies amateuristische kunstbeoefening Heemstede 2016</text:p>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
                <text:number>1.</text:number>
                <text:p text:style-name="al">Onder amateuristische kunstbeoefening wordt in deze verordening verstaan: de activiteiten van een harmonie, fanfare, brassband, showkorps, drumfanfare, drumband of majoretten- korps, orkest, koor en een toneelvereniging.</text:p>
              </text:list-item>
              <text:list-item text:style-override="id1-3-2-2-2-3">
                <text:number>2.</text:number>
                <text:p text:style-name="al">Op aanvragen voor een subsidie in het kader van deze verordening is het gestelde in de Algemene Subsidieverordening 2016 Heemstede onverkort van toepassing.</text:p>
              </text:list-item>
            </text:list>
          </text:section>
          <text:section text:name="artikel_id1-3-2-2-3" text:style-name="artikel">
            <text:p text:style-name="artikel_kop_titel"><text:span text:style-name="artikel_kop_label">Artikel</text:span> <text:span text:style-name="artikel_kop_nr">2</text:span> Te subsidiëren instellingen</text:p>
            <text:p text:style-name="al">Voor subsidie op grond van deze verordening komen in aanmerking instellingen die:</text:p>
            <text:list text:style-name="id1-3-2-2-3-3">
              <text:list-item text:style-override="id1-3-2-2-3-3-1">
                <text:number>a.</text:number>
                <text:p text:style-name="al">zich bezighouden met activiteiten op het gebied van de amateuristische kunstbeoefening en</text:p>
              </text:list-item>
              <text:list-item text:style-override="id1-3-2-2-3-3-2">
                <text:number>b.</text:number>
                <text:p text:style-name="al">aangesloten zijn bij één van de samenwerkende landelijke federaties van harmonieën, fanfares, brassbands, showkorpsen en drumfanfares, drumbands en majorettenkorpsen; deze bepaling is niet van toepassing op orkesten, koren en toneelinstellingen.</text:p>
              </text:list-item>
            </text:list>
          </text:section>
          <text:section text:name="artikel_id1-3-2-2-4" text:style-name="artikel">
            <text:p text:style-name="artikel_kop_titel"><text:span text:style-name="artikel_kop_label">Artikel</text:span> <text:span text:style-name="artikel_kop_nr">3</text:span> Grondslag en wijze van berekening van de subsidie</text:p>
            <text:list text:style-name="id1-3-2-2-4-2">
              <text:list-item text:style-override="id1-3-2-2-4-2-1">
                <text:number>1.</text:number>
                <text:p text:style-name="al">De jaarlijkse subsidie bestaat uit:</text:p>
                <text:list text:style-name="id1-3-2-2-4-2-1-3">
                  <text:list-item text:style-override="id1-3-2-2-4-2-1-3-1">
                    <text:number>a.</text:number>
                    <text:p text:style-name="al">een bijdrage van 50% van het gemaximeerde honorarium van een dirigent/instructeur; en</text:p>
                  </text:list-item>
                  <text:list-item text:style-override="id1-3-2-2-4-2-1-3-2">
                    <text:number>b.</text:number>
                    <text:p text:style-name="al">een bijdrage van 50% in de gemaximeerde huurkosten.</text:p>
                  </text:list-item>
                </text:list>
              </text:list-item>
            </text:list>
            <text:p text:style-name="al">Hierbij wordt jaarlijks niet meer dan een trendmatige verhoging toegestaan. Deze verhoging bedraagt maximaal het in de gemeentebegroting gebruikte indexcijfer.</text:p>
            <text:list text:style-name="id1-3-2-2-4-4">
              <text:list-item text:style-override="id1-3-2-2-4-4-1">
                <text:number>2.</text:number>
                <text:p text:style-name="al">In aanvulling op het in het eerste lid sub a van dit artikel komen instellingen met tenminste 100 leden én 3 orkesten in aanmerking komen voor een bijdrage van 50% van de gemaximeerde honorariumkosten van twee dirigenten.</text:p>
              </text:list-item>
              <text:list-item text:style-override="id1-3-2-2-4-4-2">
                <text:number>3.</text:number>
                <text:p text:style-name="al">Instellingen die niet voldoen aan het in het tweede lid van dit artikel gestelde vereiste, kunnen - aanvullend op het gestelde in het eerste lid van dit artikel onder a - in aanmerking komen voor subsidiering in 50% van de gemaximeerde kosten van een (extra) dirigent ten behoeve van een jeugdorkest. Dit onder voorwaarde dat een dergelijk jeugdorkest uit tenminste 15 in Heemstede woonachtige jongeren (leeftijd tot 18 jaar) bestaat.</text:p>
              </text:list-item>
              <text:list-item text:style-override="id1-3-2-2-4-4-3">
                <text:number>4.</text:number>
                <text:p text:style-name="al">Bij de vaststelling van de hoogte van de in het eerste lid van dit artikel genoemde gemaximeerde kosten wordt uitgegaan van de kosten die bij de subsidieverlening 2016 als grondslag dienden. In het geval sprake is van een eerste aanvraag is de vaststelling van de hoogte van de in het eerste lid van dit artikel genoemde kosten ter beoordeling van het college.</text:p>
              </text:list-item>
              <text:list-item text:style-override="id1-3-2-2-4-4-4">
                <text:number>5.</text:number>
                <text:p text:style-name="al">Indien een instelling niet voldoet aan de voorwaarden van artikel 4 eerste lid en derde lid , maar wel volgens het college kwalitatief een zodanig niveau heeft en een zodanige landelijke bekendheid geniet dat subsidiëring in de rede ligt, bestaat de jaarlijkse subsidie uit een bijdrage van maximaal € 700 per openbare uitvoering voor maximaal 3 uitvoeringen.</text:p>
              </text:list-item>
              <text:list-item text:style-override="id1-3-2-2-4-4-5">
                <text:number>6.</text:number>
                <text:p text:style-name="al">In bijzondere gevallen, dit ter beoordeling van het college, kan een andere subsidiegrondslag worden toegepast.</text:p>
              </text:list-item>
            </text:list>
          </text:section>
          <text:section text:name="artikel_id1-3-2-2-5" text:style-name="artikel">
            <text:p text:style-name="artikel_kop_titel"><text:span text:style-name="artikel_kop_label">Artikel</text:span> <text:span text:style-name="artikel_kop_nr">4</text:span> Intrekken oude verordening</text:p>
            <text:p text:style-name="al">De “Verordening amateuristische kunstbeoefening 2009” wordt ingetrokken.</text:p>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op 1 april 2016.</text:p>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Bijzondere verordening structurele subsidies amateuristische kunstbeoefening Heemstede 2016”.</text:p>
            <text:p text:style-name="al">Vastgesteld bij raadsbesluit van 24 maart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4467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7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7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ZONDERE VERORDENING STRUCTURELE SUBSIDIES AMATEURISTISCHE KUNSTBEOEF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70</meta:user-defined>
    <meta:user-defined meta:name="OVERHEIDop.GmbID/DC.identifier">gmb-2016-44670</meta:user-defined>
    <meta:user-defined meta:name="OVERHEID.TaxonomieBeleidsagenda/OVERHEID.category">Recht | Organisatie en beleid</meta:user-defined>
    <meta:user-defined meta:name="DC.source">art. 149 Gemw;1.0:c:BWBR0005416&amp;artikel=149&amp;g=2016-02-01</meta:user-defined>
    <meta:user-defined meta:name="OVERHEIDop.referentienummer">666189</meta:user-defined>
    <meta:user-defined meta:name="DCTERMS.alternative">Bijzondere verordening structurele subsidies amateuristische kunstbeoefening Heemstede 201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op.externeBijlage">Toelichting amateuristische kunstbeoefening|exb-2016-12037</meta:user-defined>
    <meta:user-defined meta:name="OVERHEID.Gemeente/DC.spatial">Heemstede</meta:user-defined>
    <meta:user-defined meta:name="OVERHEIDop.versieInformatie"/>
  </office:meta>
</office:document-meta>
</file>