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ppinez Exploitatie, Blije Markt in Mark Tennantplantsoen, op de koopzondagen van april tot en met oktober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appinez Exploitatie voor het organiseren van een Blije Markt, op de laatste zondag van de maand (koopzondag) in de periode van april tot en met oktober 2016, telkens van 12.00 uur tot 17.00 uur. De markten vinden plaats in het Mark Tennantplantsoen.</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466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6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ppinez Exploitatie, Blije Markt in Mark Tennantplantsoen, op de koopzondagen van april tot en met oktober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4669</meta:user-defined>
    <meta:user-defined meta:name="OVERHEIDop.GmbID/DC.identifier">gmb-2016-44669</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p.referentienummer">16zk005635</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AC</meta:user-defined>
    <meta:user-defined meta:name="OVERHEIDop.woonplaats">Doetinchem</meta:user-defined>
    <meta:user-defined meta:name="OVERHEIDop.straatnaam">Nieuwstad</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152 442240</meta:user-defined>
    <meta:user-defined meta:name="OVERHEIDop.versieInformatie"/>
  </office:meta>
</office:document-meta>
</file>