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plaatsen van een kunstwerk (Kadastraal Hatert sectie M perceel 5886    Spiegel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6</text:p>
            <text:p text:style-name="common-al">
            <text:span text:style-name="nadrukvet">Omschrijving: </text:span>plaatsen van een kunstwerk (Kadastraal Hatert sectie M perceel 5886    Spiegelhof)</text:p>
            <text:p text:style-name="common-al">
            <text:span text:style-name="nadrukvet">Activiteiten: </text:span>Bouwen; </text:p>
            <text:p text:style-name="common-al">
            <text:span text:style-name="nadrukvet">Zaaknummer: </text:span>W.Z16.002299.01</text:p>
            <text:p text:style-name="common-al">
            <text:span text:style-name="nadrukvet">Product: </text:span>omgevingsvergunning</text:p>
            <text:p text:style-name="common-al">
            <text:span text:style-name="nadrukvet">Ontvangst: </text:span>23-02-2016</text:p>
            <text:p text:style-name="common-al">
            <text:span text:style-name="nadrukvet">Verlengingsbesluit verzonden: </text:span>08-04-2016</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Het besluit is verzonden op de aangegeven verzenddatum. Tegen het besluit kan geen bezwaar noch beroep worden ingesteld. Dat kan pas nadat er op de aanvraag is beslist. De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last-al">
            <text:a xlink:href="http://www.nijmegen.nl/vergunningpagina/?guid=78314467-9073-48EF-9F49-66823A563A8D" xlink:type="simple">http://www.nijmegen.nl/vergunningpagina/?guid=78314467-9073-48EF-9F49-66823A563A8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4662</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62</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62</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istermijn verlengd: plaatsen van een kunstwerk (Kadastraal Hatert sectie M perceel 5886    Spiegelho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662</meta:user-defined>
    <meta:user-defined meta:name="OVERHEIDop.GmbID/DC.identifier">gmb-2016-446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007.14 427466.152</meta:user-defined>
    <meta:user-defined meta:name="OVERHEIDop.versieInformatie"/>
  </office:meta>
</office:document-meta>
</file>