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nieuwbouw van 2 geschakelde woningen met mantelzorg (Steltsestraat 101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nieuwbouw van 2 geschakelde woningen met mantelzorg (Steltsestraat 101 te Lent)</text:p>
            <text:p text:style-name="common-al">
            <text:span text:style-name="nadrukvet">Activiteiten: </text:span>Bouwen; </text:p>
            <text:p text:style-name="common-al">
            <text:span text:style-name="nadrukvet">Zaaknummer: </text:span>W.Z15.101792.01</text:p>
            <text:p text:style-name="common-al">
            <text:span text:style-name="nadrukvet">Product: </text:span>omgevingsvergunning</text:p>
            <text:p text:style-name="common-al">
            <text:span text:style-name="nadrukvet">Ontvangst: </text:span>02-12-2015</text:p>
            <text:p text:style-name="common-al">
            <text:span text:style-name="nadrukvet">Verlengingsbesluit verzonden: </text:span>08-04-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last-al">
            <text:a xlink:href="http://www.nijmegen.nl/vergunningpagina/?guid=48C59079-3687-4D0C-A764-0CAE3AEC268D" xlink:type="simple">http://www.nijmegen.nl/vergunningpagina/?guid=48C59079-3687-4D0C-A764-0CAE3AEC26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6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nieuwbouw van 2 geschakelde woningen met mantelzorg (Steltsestraat 101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61</meta:user-defined>
    <meta:user-defined meta:name="OVERHEIDop.GmbID/DC.identifier">gmb-2016-44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97.36 430524.39</meta:user-defined>
    <meta:user-defined meta:name="OVERHEIDop.versieInformatie"/>
  </office:meta>
</office:document-meta>
</file>