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kappen van een kastanjeboom (Kronenburgersingel 20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kappen van een kastanjeboom (Kronenburgersingel 209 te Nijmegen)</text:p>
            <text:p text:style-name="common-al">
            <text:span text:style-name="nadrukvet">Activiteiten: </text:span>Kappen; </text:p>
            <text:p text:style-name="common-al">
            <text:span text:style-name="nadrukvet">Zaaknummer: </text:span>W.Z16.100219.01</text:p>
            <text:p text:style-name="common-al">
            <text:span text:style-name="nadrukvet">Product: </text:span>omgevingsvergunning</text:p>
            <text:p text:style-name="common-al">
            <text:span text:style-name="nadrukvet">Ontvangst: </text:span>0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971F1CCD-FC6E-43A8-8A2C-333EDC3B0597" xlink:type="simple">http://www.nijmegen.nl/vergunningpagina/?guid=971F1CCD-FC6E-43A8-8A2C-333EDC3B05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kappen van een kastanjeboom (Kronenburgersingel 20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7</meta:user-defined>
    <meta:user-defined meta:name="OVERHEIDop.GmbID/DC.identifier">gmb-2016-44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326.58 428611.35</meta:user-defined>
    <meta:user-defined meta:name="OVERHEIDop.versieInformatie"/>
  </office:meta>
</office:document-meta>
</file>