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nieuwbouw bedrijfshal (kadastrale sectie G perceelnummer 73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nieuwbouw bedrijfshal (kadastrale sectie G perceelnummer 739 te Nijmegen)</text:p>
            <text:p text:style-name="common-al">
            <text:span text:style-name="nadrukvet">Activiteiten: </text:span>Bouwen; </text:p>
            <text:p text:style-name="common-al">
            <text:span text:style-name="nadrukvet">Zaaknummer: </text:span>W.Z16.100195.01</text:p>
            <text:p text:style-name="common-al">
            <text:span text:style-name="nadrukvet">Product: </text:span>omgevingsvergunning</text:p>
            <text:p text:style-name="common-al">
            <text:span text:style-name="nadrukvet">Ontvangst: </text:span>0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31954C82-596E-45CC-9482-A5327FECF3EA" xlink:type="simple">http://www.nijmegen.nl/vergunningpagina/?guid=31954C82-596E-45CC-9482-A5327FECF3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nieuwbouw bedrijfshal (kadastrale sectie G perceelnummer 73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6</meta:user-defined>
    <meta:user-defined meta:name="OVERHEIDop.GmbID/DC.identifier">gmb-2016-4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66.19 429333.774</meta:user-defined>
    <meta:user-defined meta:name="OVERHEIDop.versieInformatie"/>
  </office:meta>
</office:document-meta>
</file>