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opbouw op de eerste verdieping (Vrouwe Udasingel 176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plaatsen van een opbouw op de eerste verdieping (Vrouwe Udasingel 176 te Lent)</text:p>
            <text:p text:style-name="common-al">
            <text:span text:style-name="nadrukvet">Activiteiten: </text:span>Bouwen; </text:p>
            <text:p text:style-name="common-al">
            <text:span text:style-name="nadrukvet">Zaaknummer: </text:span>W.Z16.100270.01</text:p>
            <text:p text:style-name="common-al">
            <text:span text:style-name="nadrukvet">Product: </text:span>omgevingsvergunning</text:p>
            <text:p text:style-name="common-al">
            <text:span text:style-name="nadrukvet">Ontvangst: </text:span>06-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AE23BAD3-2F58-4109-BF8E-2281EDFFB060" xlink:type="simple">http://www.nijmegen.nl/vergunningpagina/?guid=AE23BAD3-2F58-4109-BF8E-2281EDFFB0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opbouw op de eerste verdieping (Vrouwe Udasingel 176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5</meta:user-defined>
    <meta:user-defined meta:name="OVERHEIDop.GmbID/DC.identifier">gmb-2016-4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43.06 431348.73</meta:user-defined>
    <meta:user-defined meta:name="OVERHEIDop.versieInformatie"/>
  </office:meta>
</office:document-meta>
</file>