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tijdelijk plaatsen van een houten speelhuisje in de tuin (Fluitenkruid 5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tijdelijk plaatsen van een houten speelhuisje in de tuin (Fluitenkruid 5 te Lent)</text:p>
            <text:p text:style-name="common-al">
            <text:span text:style-name="nadrukvet">Activiteiten: </text:span>Bouwen; </text:p>
            <text:p text:style-name="common-al">
            <text:span text:style-name="nadrukvet">Zaaknummer: </text:span>W.Z16.100201.01</text:p>
            <text:p text:style-name="common-al">
            <text:span text:style-name="nadrukvet">Product: </text:span>omgevingsvergunning</text:p>
            <text:p text:style-name="common-al">
            <text:span text:style-name="nadrukvet">Ontvangst: </text:span>03-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E34A7D46-F14D-43D6-9F7F-1C133981FD13" xlink:type="simple">http://www.nijmegen.nl/vergunningpagina/?guid=E34A7D46-F14D-43D6-9F7F-1C133981FD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5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tijdelijk plaatsen van een houten speelhuisje in de tuin (Fluitenkruid 5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54</meta:user-defined>
    <meta:user-defined meta:name="OVERHEIDop.GmbID/DC.identifier">gmb-2016-44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400.6 431218.63</meta:user-defined>
    <meta:user-defined meta:name="OVERHEIDop.versieInformatie"/>
  </office:meta>
</office:document-meta>
</file>