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bouwen van een garage carport (Goethestraat 35 te L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16</text:p>
            <text:p text:style-name="common-al">
            <text:span text:style-name="nadrukvet">Omschrijving: </text:span>bouwen van een garage carport (Goethestraat 35 te Lent)</text:p>
            <text:p text:style-name="common-al">
            <text:span text:style-name="nadrukvet">Activiteiten: </text:span>Bouwen; Afwijken Bestemmingsplan; </text:p>
            <text:p text:style-name="common-al">
            <text:span text:style-name="nadrukvet">Zaaknummer: </text:span>W.Z16.100171.01</text:p>
            <text:p text:style-name="common-al">
            <text:span text:style-name="nadrukvet">Product: </text:span>omgevingsvergunning</text:p>
            <text:p text:style-name="common-al">
            <text:span text:style-name="nadrukvet">Ontvangst: </text:span>01-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Er kan geen bezwaar noch beroep worden ingesteld tegen de ontvangen aanvraag. Dat kan pas nadat er op de aanvraag is beslist.</text:p>
            <text:p text:style-name="common-al"/>
            <text:p text:style-name="last-al">
            <text:a xlink:href="http://www.nijmegen.nl/vergunningpagina/?guid=E1BBD90D-B4DA-4BED-BBA2-7D6785F38597" xlink:type="simple">http://www.nijmegen.nl/vergunningpagina/?guid=E1BBD90D-B4DA-4BED-BBA2-7D6785F3859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4653</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53</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53</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bouwen van een garage carport (Goethestraat 35 te L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653</meta:user-defined>
    <meta:user-defined meta:name="OVERHEIDop.GmbID/DC.identifier">gmb-2016-446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619.2 431123.27</meta:user-defined>
    <meta:user-defined meta:name="OVERHEIDop.versieInformatie"/>
  </office:meta>
</office:document-meta>
</file>