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ing verbouw bestaande woning bgg (Wijntgens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uitbreiding verbouw bestaande woning bgg (Wijntgensstraat 1 te Nijmegen)</text:p>
            <text:p text:style-name="common-al">
            <text:span text:style-name="nadrukvet">Activiteiten: </text:span>Bouwen; </text:p>
            <text:p text:style-name="common-al">
            <text:span text:style-name="nadrukvet">Zaaknummer: </text:span>W.Z16.100092.01</text:p>
            <text:p text:style-name="common-al">
            <text:span text:style-name="nadrukvet">Product: </text:span>omgevingsvergunning</text:p>
            <text:p text:style-name="common-al">
            <text:span text:style-name="nadrukvet">Ontvangst: </text:span>2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9FD89A46-030C-4441-9D69-8D543CE8C6B0" xlink:type="simple">http://www.nijmegen.nl/vergunningpagina/?guid=9FD89A46-030C-4441-9D69-8D543CE8C6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ing verbouw bestaande woning bgg (Wijntgensstraat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1</meta:user-defined>
    <meta:user-defined meta:name="OVERHEIDop.GmbID/DC.identifier">gmb-2016-4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03.78 426157.76</meta:user-defined>
    <meta:user-defined meta:name="OVERHEIDop.versieInformatie"/>
  </office:meta>
</office:document-meta>
</file>