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en uitvoeringsbesluiten Regionale Havenverordening  Noordzeekanaalgebied 2012 en Havenreglement Noordzeekanaalgebied 2012(3B, 2016, 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3</text:p>
            <text:p text:style-name="common-al">Publicatiedatum 12 januari 2016</text:p>
            <text:p text:style-name="common-al">Onderwerp</text:p>
            <text:p text:style-name="common-al">Vaststellen uitvoeringsbesluiten Regionale Havenverordening Noordzeekanaalgebied 2012 en Havenreglement Noordzeekanaalgebied 2012 </text:p>
            <text:p text:style-name="common-al">De havenmeester van Amsterdam</text:p>
            <text:p text:style-name="common-al">Brengt ter algemene kennis dat zij op 29 en 30 december 2015 de volgende besluiten heeft genomen in het kader van de Regionale Havenverordening Noordzeekanaalgebied 2012 en het Havenreglement Noordzeekanaalgebied 2012:</text:p>
            <text:list text:style-name="id1-3-2-2-1-8">
              <text:list-item text:style-override="id1-3-2-2-1-8-1">
                <text:number>1.</text:number>
                <text:p text:style-name="al">Besluit tot het aanwijzen van de operationele ruimte en de daarvoor geldende beperkingen en voorschriften voor Bek &amp; Verburg BV op de volgende ligplaats locatie: Petroleumhaven</text:p>
              </text:list-item>
              <text:list-item text:style-override="id1-3-2-2-1-8-2">
                <text:number>2.</text:number>
                <text:p text:style-name="al">Besluit tot het aanwijzen van de operationele ruimte en de daarvoor geldende beperkingen en voorschriften voor de Koopman Car Terminals op de volgende ligplaats locatie: Westhaven</text:p>
              </text:list-item>
              <text:list-item text:style-override="id1-3-2-2-1-8-3">
                <text:number>3.</text:number>
                <text:p text:style-name="al">Besluit tot het aanwijzen van de operationele ruimte en de daarvoor geldende beperkingen en voorschriften voor de Steinweg / CTVrede Amsterdam op de volgende ligplaats locatie: Westhaven</text:p>
              </text:list-item>
            </text:list>
            <text:p text:style-name="common-al">Burgemeester en Wethouders</text:p>
            <text:p text:style-name="common-al">van de Gemeente Amsterdam </text:p>
            <text:p text:style-name="common-al">namens deze </text:p>
            <text:p text:style-name="common-al">de Havenmeester,</text:p>
            <text:p text:style-name="last-al">M.F. van de Kerkhof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4465</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5</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5</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uitvoeringsbesluiten Regionale Havenverordening  Noordzeekanaalgebied 2012 en Havenreglement Noordzeekanaalgebied 2012(3B, 2016,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465</meta:user-defined>
    <meta:user-defined meta:name="OVERHEIDop.GmbID/DC.identifier">gmb-2016-44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12NP 2</meta:user-defined>
    <meta:user-defined meta:name="OVERHEIDop.woonplaats">Amsterdam</meta:user-defined>
    <meta:user-defined meta:name="OVERHEIDop.straatnaam">Dam</meta:user-defined>
    <meta:user-defined meta:name="OVERHEID.Gemeente/OVERHEID.authority">Amsterdam</meta:user-defined>
    <meta:user-defined meta:name="OVERHEID.Gemeente/DCTERMS.publisher">Amsterdam</meta:user-defined>
    <meta:user-defined meta:name="OVERHEIDgvop.Informatietype/DC.type">Overige overheidsinformatie</meta:user-defined>
    <meta:user-defined meta:name="OVERHEIDop.externeBijlage">exb-2016-1069</meta:user-defined>
    <meta:user-defined meta:name="OVERHEID.EPSG28992/DC.spatial">121344 487385</meta:user-defined>
    <meta:user-defined meta:name="OVERHEIDop.versieInformatie"/>
  </office:meta>
</office:document-meta>
</file>