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uitbreiding van de woning met een erker (Johannushof 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uitbreiding van de woning met een erker (Johannushof 8 te Nijmegen)</text:p>
            <text:p text:style-name="common-al">
            <text:span text:style-name="nadrukvet">Activiteiten: </text:span>Bouwen; </text:p>
            <text:p text:style-name="common-al">
            <text:span text:style-name="nadrukvet">Zaaknummer: </text:span>W.Z16.100211.01</text:p>
            <text:p text:style-name="common-al">
            <text:span text:style-name="nadrukvet">Product: </text:span>omgevingsvergunning</text:p>
            <text:p text:style-name="common-al">
            <text:span text:style-name="nadrukvet">Ontvangst: </text:span>04-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647DA41C-56DA-4864-8D85-4533840B534A" xlink:type="simple">http://www.nijmegen.nl/vergunningpagina/?guid=647DA41C-56DA-4864-8D85-4533840B53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4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4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4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uitbreiding van de woning met een erker (Johannushof 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49</meta:user-defined>
    <meta:user-defined meta:name="OVERHEIDop.GmbID/DC.identifier">gmb-2016-44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771.71 426950.17</meta:user-defined>
    <meta:user-defined meta:name="OVERHEIDop.versieInformatie"/>
  </office:meta>
</office:document-meta>
</file>