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reden van de dakkapel en de serre (St. Annastraat 60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verbreden van de dakkapel en de serre (St. Annastraat 600 te Nijmegen)</text:p>
            <text:p text:style-name="common-al">
            <text:span text:style-name="nadrukvet">Activiteiten: </text:span>Bouwen; </text:p>
            <text:p text:style-name="common-al">
            <text:span text:style-name="nadrukvet">Zaaknummer: </text:span>W.Z16.100235.01</text:p>
            <text:p text:style-name="common-al">
            <text:span text:style-name="nadrukvet">Product: </text:span>omgevingsvergunning</text:p>
            <text:p text:style-name="common-al">
            <text:span text:style-name="nadrukvet">Ontvangst: </text:span>06-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66C6B78F-39DE-495C-AB7D-F9A224462BDE" xlink:type="simple">http://www.nijmegen.nl/vergunningpagina/?guid=66C6B78F-39DE-495C-AB7D-F9A224462B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4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reden van de dakkapel en de serre (St. Annastraat 60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48</meta:user-defined>
    <meta:user-defined meta:name="OVERHEIDop.GmbID/DC.identifier">gmb-2016-4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38.85 424844.39</meta:user-defined>
    <meta:user-defined meta:name="OVERHEIDop.versieInformatie"/>
  </office:meta>
</office:document-meta>
</file>