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uitbreiding van het woonhuis aan de achterzijde (Hoge Bongerd 21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uitbreiding van het woonhuis aan de achterzijde (Hoge Bongerd 21 te Lent)</text:p>
            <text:p text:style-name="common-al">
            <text:span text:style-name="nadrukvet">Activiteiten: </text:span>Bouwen; Afwijken Bestemmingsplan; </text:p>
            <text:p text:style-name="common-al">
            <text:span text:style-name="nadrukvet">Zaaknummer: </text:span>W.Z16.100185.01</text:p>
            <text:p text:style-name="common-al">
            <text:span text:style-name="nadrukvet">Product: </text:span>omgevingsvergunning</text:p>
            <text:p text:style-name="common-al">
            <text:span text:style-name="nadrukvet">Ontvangst: </text:span>04-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82CE6D34-C1AD-4EB8-9037-31ABE08ACD14" xlink:type="simple">http://www.nijmegen.nl/vergunningpagina/?guid=82CE6D34-C1AD-4EB8-9037-31ABE08ACD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47</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47</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47</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uitbreiding van het woonhuis aan de achterzijde (Hoge Bongerd 21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47</meta:user-defined>
    <meta:user-defined meta:name="OVERHEIDop.GmbID/DC.identifier">gmb-2016-44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81.18 430446.47</meta:user-defined>
    <meta:user-defined meta:name="OVERHEIDop.versieInformatie"/>
  </office:meta>
</office:document-meta>
</file>