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30267390 - Zeelandsestraat 50 a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Zeelandsestraat 50 a te Millingen aan de Rijn</text:p>
            <text:p text:style-name="common-al">Omschrijving: bouwen van een nieuwe veranda met berging</text:p>
            <text:p text:style-name="common-al">Datum ontvangst: 6 april 2016</text:p>
            <text:p text:style-name="common-al">Zaaknummer ODRN: W.Z16.10028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464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4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30267390 - Zeelandsestraat 50 a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646</meta:user-defined>
    <meta:user-defined meta:name="OVERHEIDop.GmbID/DC.identifier">gmb-2016-446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J 50</meta:user-defined>
    <meta:user-defined meta:name="OVERHEIDop.woonplaats">Millingen aan de Rijn</meta:user-defined>
    <meta:user-defined meta:name="OVERHEIDop.straatnaam">Zeeland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200024 430451</meta:user-defined>
    <meta:user-defined meta:name="OVERHEIDop.versieInformatie"/>
  </office:meta>
</office:document-meta>
</file>