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ltastraat 19, plaatsen 3 vlaggenmasten en gevelreclam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Voltastraat 19</text:span>
            <text:span text:style-name="nadrukvet"/>
            <text:span text:style-name="nadrukvet"> – </text:span>voor het plaatsen van drie vlaggenmasten en het plaatsen van gevelreclame, verzonden op 8 april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44642</text:span><text:line-break/><text:date style:data-style-name="dag" text:fixed="true" text:date-value="2016-04-12"/><text:line-break/><text:date style:data-style-name="jaar" text:fixed="true" text:date-value="2016-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642</text:span><text:date style:data-style-name="nicedate" text:fixed="true" text:date-value="2016-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642</text:span><text:date style:data-style-name="nicedate" text:fixed="true" text:date-value="2016-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ltastraat 19, plaatsen 3 vlaggenmasten en gevelreclam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2</meta:user-defined>
    <meta:user-defined meta:name="OVERHEIDop.publicationIssue">44642</meta:user-defined>
    <meta:user-defined meta:name="OVERHEIDop.GmbID/DC.identifier">gmb-2016-4464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3PM 19</meta:user-defined>
    <meta:user-defined meta:name="OVERHEIDop.woonplaats">Zwolle</meta:user-defined>
    <meta:user-defined meta:name="OVERHEIDop.straatnaam">Voltastraat</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5524 500492</meta:user-defined>
    <meta:user-defined meta:name="OVERHEIDop.versieInformatie"/>
  </office:meta>
</office:document-meta>
</file>