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3">
      <text:list-level-style-bullet text:bullet-char="•" text:level="1">
        <style:list-level-properties text:min-label-width="10mm"/>
      </text:list-level-style-bullet>
    </text:list-style>
    <text:list-style style:name="id1-3-2-2-5-4-8-3-3-1">
      <text:list-level-style-bullet text:bullet-char="•" text:level="1">
        <style:list-level-properties text:min-label-width="10mm"/>
      </text:list-level-style-bullet>
    </text:list-style>
    <text:list-style style:name="id1-3-2-2-5-4-8-3-3-2">
      <text:list-level-style-bullet text:bullet-char="•" text:level="1">
        <style:list-level-properties text:min-label-width="10mm"/>
      </text:list-level-style-bullet>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APPINGEDAM 2015</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gelet op artikel 4 van de Verordening jeugdhulp gemeente Appingedam 2015;</text:p>
            <text:p text:style-name="al">gelezen het advies van de Wmo Adviesraad Appingedam d.d. 27 november 2014;</text:p>
            <text:p text:style-name="al">besluit vast te stellen de</text:p>
            <text:p text:style-name="al">Nadere regels jeugdhulp gemeente Appingedam 2015</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Deze nadere regels vormen een uitwerking van de Verordening jeugdhulp 2015 van de gemeente Appingedam en de Wet op de jeugdhulp. </text:p>
              <text:p text:style-name="al">De Jeugd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in ieder geval regels opstelt:</text:p>
              <text:list text:style-name="id1-3-2-2-1-2-5">
                <text:list-item text:style-override="id1-3-2-2-1-2-5-1">
                  <text:number>•</text:number>
                  <text:p text:style-name="al">over de door het college te verlenen individuele jeugdhulpvoorzieningen en overige (jeugdhulp)voorzieningen;</text:p>
                </text:list-item>
                <text:list-item text:style-override="id1-3-2-2-1-2-5-2">
                  <text:number>•</text:number>
                  <text:p text:style-name="al">over de wijze waarop de toegang tot en de toekenning van een individuele jeugdhulpvoorziening wordt afgestemd met andere voorzieningen op gebied van zorg, onderwijs, maatschappelijke ondersteuning, werk en inkomen;</text:p>
                </text:list-item>
                <text:list-item text:style-override="id1-3-2-2-1-2-5-3">
                  <text:number>•</text:number>
                  <text:p text:style-name="al">over de wijze waarop de hoogte van een persoonsgebonden budget wordt vastgesteld;</text:p>
                </text:list-item>
                <text:list-item text:style-override="id1-3-2-2-1-2-5-4">
                  <text:number>•</text:number>
                  <text:p text:style-name="al">voor de bestrijding van het ten onrechte ontvangen van een individuele jeugdhulpvoorziening of persoonsgebonden budget, alsmede van misbruik of oneigenlijke gebruik van de Jeugdwet;</text:p>
                </text:list-item>
                <text:list-item text:style-override="id1-3-2-2-1-2-5-5">
                  <text:number>•</text:number>
                  <text:p text:style-name="al">over de wijze waarop ingezetenen worden betrokken bij de uitvoering van de Jeugdwet, en</text:p>
                </text:list-item>
                <text:list-item text:style-override="id1-3-2-2-1-2-5-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In het beleidsplan 4D's 2015 -2018 is het door het gemeentebestuur te voeren beleid vastgesteld met betrekking tot preventie en jeugdhulp, de uitvoering van kinderbeschermingsmaatregelen en jeugdreclassering. De Verordening jeugdhulp gemeente Appingedam 2015 is , op grond van de Jeugdwet, vastgesteld door de raad. In de verordening wordt in artikel 4 verwezen naar de nadere regels over de toegang tot jeugdhulp. Het college stelt nadere regels vast met betrekking tot de voorwaarden voor toekenning, de wijze van beoordeling van en de afwegingsfactoren bij een individuele voorziening. Daarnaast wordt in artikel 5 ingegaan op de inhoud van een beschikking en de in artikel 6 op de regels voor pgb. Het college geeft daarbij op grote lijnen aan op welke wijze hij de jeugdige en de ouders informeert over de mogelijkheden en het belang om in bepaalde gevallen een beroep op jeugdhulp te doen. In de nu voorliggende nadere regels zijn genoemde zaken verder uitgewerkt. Het beleidsplan, de verordening en de nadere regels zijn onlosmakelijk met elkaar verbonden.</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Definities en begripsbepalingen</text:p>
              <text:p text:style-name="al">Alle definities die in deze nadere regels worden gebruikt, hebben dezelfde betekenis als in de wet, de verordening en het besluit.</text:p>
              <text:p text:style-name="al"/>
            </text:section>
            <text:section text:name="artikel_id1-3-2-2-2-3" text:style-name="artikel">
              <text:p text:style-name="artikel_kop_titel"><text:span text:style-name="artikel_kop_label">Artikel</text:span> <text:span text:style-name="artikel_kop_nr">1.1</text:span> Begripsbepalingen</text:p>
              <text:p text:style-name="al">In deze nadere regels en de daarop berustende bepalingen wordt verstaan onder:</text:p>
              <text:list text:style-name="id1-3-2-2-2-3-3">
                <text:list-item text:style-override="id1-3-2-2-2-3-3-1">
                  <text:number>a.</text:number>
                  <text:p text:style-name="al">overige voorziening: voorziening als bedoeld in artikel 2.1, eerste lid van de nadere regels;</text:p>
                </text:list-item>
                <text:list-item text:style-override="id1-3-2-2-2-3-3-2">
                  <text:number>b.</text:number>
                  <text:p text:style-name="al">individuele voorziening: op de jeugdige of zijn ouders toegesneden voorziening als bedoeld in artikel 2.2 tweede lid van de nadere regels;</text:p>
                </text:list-item>
                <text:list-item text:style-override="id1-3-2-2-2-3-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4">
                  <text:number>d.</text:number>
                  <text:p text:style-name="al">melding: melding van een hulpvraag als bedoeld in artikel .3.1, eerste lid van de nadere regels; </text:p>
                </text:list-item>
                <text:list-item text:style-override="id1-3-2-2-2-3-3-5">
                  <text:number>e.</text:number>
                  <text:p text:style-name="al">gesprek: gesprek als bedoeld in artikel 3.6 van de nadere regels;</text:p>
                </text:list-item>
                <text:list-item text:style-override="id1-3-2-2-2-3-3-6">
                  <text:number>f.</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3-7">
                  <text:number>g.</text:number>
                  <text:p text:style-name="al">wet: Jeugdwet.</text:p>
                </text:list-item>
              </text:list>
              <text:p text:style-name="al"/>
              <text:p text:style-name="al">
              <text:span text:style-name="nadrukcur">Toelichting</text:span>
            </text:p>
              <text:p text:style-name="al">Het aantal definities van artikel 1.1 is beperkt aangezien de wet al een flink aantal definities kent die ook bindend zijn voor deze nadere regels.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De definities van ‘gesprek’ en ‘melding’ zijn nodig omdat deze begrippen niet zijn gedefinieerd in de wet en het gebruik hier afwijkt van het normaal spraakgebruik. De melding is het eerste contact van jeugdigen en ouders met het college om aan te geven dat zij behoefte hebben aan jeugdhulp. De melding (artikel 3.1.) is iets anders dan de aanvraag om een individuele voorziening; dit laatste is geregeld in artikel 3.6. </text:p>
              <text:p text:style-name="al">Het gesprek (artikel 3.3.) is het mondeling contact bij het onderzoek naar de hulpvraag waarin het college - in de praktijk zal het college een daartoe door het college gemandateerd orgaan aanwijzen/ gemandateerde professional benoemen- die met de jeugdige zijn ouders of andere betrokkenen de gehele situatie bespreekt ten aanzien van de ondervonden problemen, de gevolgen daarvan en de gewenste resultaten van de te kiezen oplossingen. Dit zal nader worden uitgewerkt in de beleidsregels.</text:p>
            </text:section>
            <text:p text:style-name="hoofdstuk_bottom"/>
          </text:section>
          <text:section text:name="hoofdstuk_id1-3-2-2-3" text:style-name="hoofdstuk">
            <text:p text:style-name="hoofdstuk_kop"><text:span text:style-name="label">Hoofdstuk</text:span> <text:span text:style-name="nr">2</text:span> VORMEN VAN JEUGDHULP</text:p>
            <text:section text:name="artikel_id1-3-2-2-3-2" text:style-name="artikel">
              <text:p text:style-name="artikel_kop_titel"><text:span text:style-name="artikel_kop_label"/> </text:p>
              <text:p text:style-name="al">De verplichte delegatiebepaling van artikel 2.9, onder a van de wet, bepaalt dat de gemeente bij verordening regels stelt over de door het college te verlenen individuele jeugdhulpvoorzieningen en overige jeugdhulpvoorzieningen. Als gemeente hebben we in de verordening onderscheid gemaakt naar overige en individuele jeugdhulpvoorzieningen op het gebied van jeugdhulp. Voor een deel van de hulpvragen kan worden volstaan met een overige jeugdhulpvoorziening. Hier kunnen de jeugdige en zijn ouders gebruik van maken zonder dat zij daarvoor een verwijzing of een besluit van de gemeente nodig hebben.</text:p>
              <text:p text:style-name="al"/>
            </text:section>
            <text:section text:name="artikel_id1-3-2-2-3-3" text:style-name="artikel">
              <text:p text:style-name="artikel_kop_titel"><text:span text:style-name="artikel_kop_label">Artikel</text:span> <text:span text:style-name="artikel_kop_nr">2.1</text:span> Vormen van jeugdhulp</text:p>
              <text:list text:style-name="id1-3-2-2-3-3-2">
                <text:list-item text:style-override="id1-3-2-2-3-3-2-1">
                  <text:number>1.</text:number>
                  <text:p text:style-name="al">De volgende overige voorzieningen zijn onder andere beschikbaar: </text:p>
                  <text:list text:style-name="id1-3-2-2-3-3-2-1-3">
                    <text:list-item text:style-override="id1-3-2-2-3-3-2-1-3-1">
                      <text:number>a.</text:number>
                      <text:p text:style-name="al">Versterken van de sociale context:</text:p>
                      <text:list text:style-name="id1-3-2-2-3-3-2-1-3-1-3">
                        <text:list-item text:style-override="id1-3-2-2-3-3-2-1-3-1-3-1">
                          <text:number>1.</text:number>
                          <text:p text:style-name="al">Algemene (ook digitale) informatieverstrekking omtrent ontwikkelingsbehoeften jeugdigen en opvoedingsvragen opvoeders;</text:p>
                        </text:list-item>
                        <text:list-item text:style-override="id1-3-2-2-3-3-2-1-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3-3-2-1-3-1-3-3">
                          <text:number>3.</text:number>
                          <text:p text:style-name="al">Laagdrempelige opvoedondersteuningsactiviteiten; </text:p>
                        </text:list-item>
                        <text:list-item text:style-override="id1-3-2-2-3-3-2-1-3-1-3-4">
                          <text:number>4.</text:number>
                          <text:p text:style-name="al">Maatjesprojecten, vrijwilligersinzet, zelforganisaties gericht op ondersteuning van opgroeien en opvoeden;</text:p>
                        </text:list-item>
                        <text:list-item text:style-override="id1-3-2-2-3-3-2-1-3-1-3-5">
                          <text:number>5.</text:number>
                          <text:p text:style-name="al">Mantelzorgondersteuning voor kinderen en gezinnen.</text:p>
                        </text:list-item>
                      </text:list>
                    </text:list-item>
                    <text:list-item text:style-override="id1-3-2-2-3-3-2-1-3-2">
                      <text:number>b.</text:number>
                      <text:p text:style-name="al">Basisondersteuning: </text:p>
                      <text:list text:style-name="id1-3-2-2-3-3-2-1-3-2-3">
                        <text:list-item text:style-override="id1-3-2-2-3-3-2-1-3-2-3-1">
                          <text:number>1.</text:number>
                          <text:p text:style-name="al">Bieden van informatie, advies en consultatie bij opgroei en opvoedvragen;</text:p>
                        </text:list-item>
                        <text:list-item text:style-override="id1-3-2-2-3-3-2-1-3-2-3-2">
                          <text:number>2.</text:number>
                          <text:p text:style-name="al">Ondersteuning en lichte hulp voor jeugdigen en/of ouders, waaronder vormen van vrij toegankelijke hulp, gericht op het creëren van een stabiele opvoed- en opgroeisituatie;</text:p>
                        </text:list-item>
                        <text:list-item text:style-override="id1-3-2-2-3-3-2-1-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3-3-2-1-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
              <text:list text:style-name="id1-3-2-2-3-3-3">
                <text:list-item text:style-override="id1-3-2-2-3-3-3-1">
                  <text:number>2.</text:number>
                  <text:p text:style-name="al">De volgende individuele voorzieningen zijn onder andere beschikbaar: </text:p>
                  <text:list text:style-name="id1-3-2-2-3-3-3-1-3">
                    <text:list-item text:style-override="id1-3-2-2-3-3-3-1-3-1">
                      <text:number>a.</text:number>
                      <text:p text:style-name="al">Voorzieningen behorend bij flexibele ondersteuning, waaronder:</text:p>
                      <text:list text:style-name="id1-3-2-2-3-3-3-1-3-1-3">
                        <text:list-item text:style-override="id1-3-2-2-3-3-3-1-3-1-3-1">
                          <text:number>1.</text:number>
                          <text:p text:style-name="al">Specifieke jeugdhulptrajecten gericht op jeugdige en/of gezinssysteem; </text:p>
                        </text:list-item>
                        <text:list-item text:style-override="id1-3-2-2-3-3-3-1-3-1-3-2">
                          <text:number>2.</text:number>
                          <text:p text:style-name="al">Langdurige ‘leun en steun’ contacten;</text:p>
                        </text:list-item>
                        <text:list-item text:style-override="id1-3-2-2-3-3-3-1-3-1-3-3">
                          <text:number>3.</text:number>
                          <text:p text:style-name="al">Dag- of weekendopvang, respijtzorg;</text:p>
                        </text:list-item>
                        <text:list-item text:style-override="id1-3-2-2-3-3-3-1-3-1-3-4">
                          <text:number>4.</text:number>
                          <text:p text:style-name="al">Deskundigheidsbevordering voor werkers in de basisondersteuning en medewerkers in voorzieningen als onderwijs, kinderdagcentra, peuterspeelzalen;</text:p>
                        </text:list-item>
                        <text:list-item text:style-override="id1-3-2-2-3-3-3-1-3-1-3-5">
                          <text:number>5.</text:number>
                          <text:p text:style-name="al">Specifieke multidisciplinaire interventies gecoördineerd uitgevoerd door verschillende zorgaanbieders voor gezinnen met meervoudige problemen.</text:p>
                        </text:list-item>
                      </text:list>
                    </text:list-item>
                  </text:list>
                </text:list-item>
              </text:list>
              <text:list text:style-name="id1-3-2-2-3-3-4">
                <text:list-item text:style-override="id1-3-2-2-3-3-4-1">
                  <text:number/>
                  <text:list text:style-name="id1-3-2-2-3-3-4-1-2">
                    <text:list-item text:style-override="id1-3-2-2-3-3-4-1-2-1">
                      <text:number>b.</text:number>
                      <text:p text:style-name="al">Intensieve ondersteuning:</text:p>
                      <text:list text:style-name="id1-3-2-2-3-3-4-1-2-1-3">
                        <text:list-item text:style-override="id1-3-2-2-3-3-4-1-2-1-3-1">
                          <text:number>1.</text:number>
                          <text:p text:style-name="al">Intensieve en meer langdurige interventies gericht op behandeling, herstel en/of rehabilitatie;</text:p>
                        </text:list-item>
                        <text:list-item text:style-override="id1-3-2-2-3-3-4-1-2-1-3-2">
                          <text:number>2.</text:number>
                          <text:p text:style-name="al">Intensieve dagbehandeling op maat;</text:p>
                        </text:list-item>
                        <text:list-item text:style-override="id1-3-2-2-3-3-4-1-2-1-3-3">
                          <text:number>3.</text:number>
                          <text:p text:style-name="al">Inzet van (tijdelijke) vervangende opvoedsituatie, verblijf (op maat) van cliënten buiten de gewone leef/gezinssituatie; </text:p>
                        </text:list-item>
                        <text:list-item text:style-override="id1-3-2-2-3-3-4-1-2-1-3-4">
                          <text:number>4.</text:number>
                          <text:p text:style-name="al">Inzet van spoedzorg en crisisopvang (bij acute onveiligheid en/of inzet van crisisplekken vanuit verblijfsfuncties;</text:p>
                        </text:list-item>
                        <text:list-item text:style-override="id1-3-2-2-3-3-4-1-2-1-3-5">
                          <text:number>5.</text:number>
                          <text:p text:style-name="al">Gedwongen jeugdhulp en dwang en drangtrajecten;</text:p>
                        </text:list-item>
                        <text:list-item text:style-override="id1-3-2-2-3-3-4-1-2-1-3-6">
                          <text:number>6.</text:number>
                          <text:p text:style-name="al">Specialistische diagnostiek.</text:p>
                        </text:list-item>
                      </text:list>
                    </text:list-item>
                  </text:list>
                </text:list-item>
              </text:list>
              <text:p text:style-name="al"/>
              <text:p text:style-name="al">
              <text:span text:style-name="nadrukcur">Toelichting</text:span>
            </text:p>
              <text:p text:style-name="al">In het Groninger Functioneel Model wordt een inhoudelijk kader geschetst, dat als basis fungeert voor een gemeentelijk aangestuurd nieuw jeugdstelsel in de Groninger gemeenten. Hierin worden belangrijke onderdelen van het nieuwe jeugdstelsel uitgewerkt. Deze onderdelen worden hieronder toegelicht in relatie tot de te onderscheiden voorzieningen</text:p>
              <text:p text:style-name="al">
              <text:span text:style-name="nadrukvet">
                <text:span text:style-name="nadrukcur">Artikel 2.1 lid 1 Overige voorzieningen</text:span>
              </text:span>
            </text:p>
              <text:p text:style-name="al">Sociale context </text:p>
              <text:p text:style-name="al">Het fundament van het nieuwe jeugdstelsel is het gewone positieve opgroeien en opvoeden, in de sociale context; de pedagogische ‘civil society’. Het is een leefomgeving met goed functionerende en in voldoende mate aanwezige basisvoorzieningen (zoals scholen, speelvoorzieningen, beschikbaarheid van (opvoed)informatie en advies,en vrijwillige ondersteuning, afgestemd op de specifieke kenmerken en behoeften van de wijk of gemeente. </text:p>
              <text:p text:style-name="al"/>
              <text:p text:style-name="al">De basisondersteuning </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gemeente. Zo kan de inzet van specifieke deskundigen in de basisondersteuning in bepaalde situaties gewenst zijn. Beslissingen over de zorgtoeleiding (triage) en het uitvoeren van regulier casemanagement vinden plaats vanuit de basisondersteuning. Beslissingen over hulp worden altijd in dialoog, samen met de jeugdige en of ouders/opvoeders genomen.</text:p>
              <text:p text:style-name="al">
              <text:span text:style-name="nadrukvet">
                <text:span text:style-name="nadrukcur">Artikel 2.1 lid 2 Flexibele ondersteuning en intensieve hulp</text:span>
              </text:span>
            </text:p>
              <text:p text:style-name="al"/>
              <text:p text:style-name="al">Flexibele ondersteuning</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daadwerkelijke ondersteuning. Ook kunnen deze medewerkers handelingsgerichte diagnostiek verlenen. De flexibele ondersteuning fungeert dus als een ‘surplus’ van de basisondersteuning. Het aanbod is lokaal maar kan regionaal georganiseerd worden. Deze ondersteuning is niet vrij toegankelijk voor jeugdigen en/of ouders, maar is pas in te zetten na een professionele afweging van de hiertoe bevoegde professional in de basisondersteuning, de huisarts, jeugdarts. In die zin spreken we van een individuele voorziening. </text:p>
              <text:p text:style-name="al"/>
              <text:p text:style-name="al">Intensieve ondersteuning</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text:p>
              <text:p text:style-name="al"/>
            </text:section>
            <text:p text:style-name="hoofdstuk_bottom"/>
          </text:section>
          <text:section text:name="hoofdstuk_id1-3-2-2-4" text:style-name="hoofdstuk">
            <text:p text:style-name="hoofdstuk_kop"><text:span text:style-name="label">Hoofdstuk</text:span> <text:span text:style-name="nr">3</text:span> TOEGANG EN PROCEDURE </text:p>
            <text:section text:name="artikel_id1-3-2-2-4-2" text:style-name="artikel">
              <text:p text:style-name="artikel_kop_titel"><text:span text:style-name="artikel_kop_label"/> </text:p>
              <text:p text:style-name="al">De toeleiding naar de jeugdhulp kan op verschillende manieren plaatsvinden. In de bijlage is hiervan een uitwerking te vinden. De procedure voor een verzoek om jeugdhulp wordt in de volgende artikelen beschreven.</text:p>
              <text:p text:style-name="al"/>
            </text:section>
            <text:section text:name="artikel_id1-3-2-2-4-3" text:style-name="artikel">
              <text:p text:style-name="artikel_kop_titel"><text:span text:style-name="artikel_kop_label">Artikel</text:span> <text:span text:style-name="artikel_kop_nr">3.1</text:span> Melding hulpvraag</text:p>
              <text:p text:style-name="al">3.1.1 Iedere jeugdige of ouder die zijn woonplaats heeft in de gemeente kan zich rechtstreeks met een jeugdhulpvraag melden bij het college of een daartoe door het college aangewezen orgaan of gemandateerde professional.</text:p>
              <text:p text:style-name="al">3.1.2 In spoedeisende gevallen treft het college zo spoedig mogelijk een passende tijdelijke maatregel of vraagt een machtiging gesloten jeugdhulp als bedoeld in hoofdstuk 6 van de wet.</text:p>
              <text:p text:style-name="al">3.1.3 Jeugdigen en ouders kunnen zich rechtstreeks wenden tot een overige voorziening.</text:p>
              <text:p text:style-name="al"/>
              <text:p text:style-name="al">
              <text:span text:style-name="nadrukcur">Toelichting op artikel 3.1</text:span>
            </text:p>
              <text:p text:style-name="al">Het college is verantwoordelijk voor de inzet van de noodzakelijke voorzieningen op het gebied van jeugdhulp. Het college is bevoegd om de toegang tot jeugdhulp te verlenen op grond van de wet of aan een daartoe aangewezen orgaan/ gemandateerde professional. NB daar waar college staat kan in het vervolg dus ook de door het college daartoe aangewezen orgaan of gemandateerde professional worden gelezen. </text:p>
              <text:p text:style-name="al">De jeugdige of zijn ouders die een beroep willen doen op een overige voorziening kunnen hier direct naartoe zonder meldingsprocedure. 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nadere regels bevatten een aantal bepalingen die dit moeten waarborgen.</text:p>
              <text:p text:style-name="al"/>
            </text:section>
            <text:section text:name="artikel_id1-3-2-2-4-4" text:style-name="artikel">
              <text:p text:style-name="artikel_kop_titel"><text:span text:style-name="artikel_kop_label">Artikel</text:span> <text:span text:style-name="artikel_kop_nr">3.2</text:span> Vooronderzoek</text:p>
              <text:p text:style-name="al">3.2.1 Het college verzamelt in overleg met de jeugdige en/of de ouders de noodzakelijke en toegankelijke gegevens over de jeugdige en zijn situatie.</text:p>
              <text:p text:style-name="al">3.2.2 Het college maakt zo spoedig mogelijk een afspraak voor een gesprek en informeert de jeugdige en/of de ouders over de gang van zaken bij het gesprek, hun rechten en plichten en de vervolgprocedure.</text:p>
              <text:p text:style-name="al">3.2.3 Voor het gesprek verschaffen de jeugdige en/of zijn ouders aan het college alle overige gegevens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p text:style-name="al"/>
              <text:p text:style-name="al">
              <text:span text:style-name="nadrukcur">Toelichting op artikel 3.2.</text:span>
            </text:p>
              <text:p text:style-name="al">Deze bepaling is hier opgenomen om een zorgvuldige procedure te waarborgen en te zorgen dat jeugdigen en ouders goed worden geïnformeerd. Voor het onderzoek (naar aanleiding van de jeugdhulpvraag) worden relevante bekende gegevens in kaart gebracht. 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zij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Het vooronderzoek kan afhankelijk van de inhoud van de jeugdhulpvraag meer of minder uitgebreid zijn en omvat ook de uitnodiging voor het gesprek.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
              <text:span text:style-name="nadrukcur">Toelichting op artikel 3.2.2</text:span>
            </text:p>
              <text:p text:style-name="al">De tweede zin van het eerste lid vloeit voort uit het amendement Voordewind/Ypma (Kamerstukken II 2012/13, 33 684, nr. 83) over het familiegroepsplan. De wet vraagt niet om hierover bij verordening een regeling op te stellen. De bepaling is toch in de nadere regels opgenomen vanwege het belang om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Welke vorm deze ondersteuning heeft, is aan de gemeente, bovendien kan deze van geval tot geval verschillen.</text:p>
              <text:p text:style-name="al"/>
            </text:section>
            <text:section text:name="artikel_id1-3-2-2-4-5" text:style-name="artikel">
              <text:p text:style-name="artikel_kop_titel"><text:span text:style-name="artikel_kop_label">Artikel</text:span> <text:span text:style-name="artikel_kop_nr">3.3</text:span> Gesprek</text:p>
              <text:p text:style-name="al">3.3.1 In het gesprek over de jeugdhulpvraag tussen de jeugdige, de ouders dan wel diens vertegenwoordiger of namens diegene die de melding heeft gedaan onderzoekt het college zo spoedig mogelijk en voor zover nodig </text:p>
              <text:list text:style-name="id1-3-2-2-4-5-3">
                <text:list-item text:style-override="id1-3-2-2-4-5-3-1">
                  <text:number>a.</text:number>
                  <text:p text:style-name="al">de behoeften, persoonskenmerken, voorkeuren, veiligheid, ontwikkeling en gezinssituatie van de jeugdige en het probleem of de jeugdhulpvraag;</text:p>
                </text:list-item>
                <text:list-item text:style-override="id1-3-2-2-4-5-3-2">
                  <text:number>b.</text:number>
                  <text:p text:style-name="al">het gewenste resultaat van het verzoek om jeugdhulp;</text:p>
                </text:list-item>
                <text:list-item text:style-override="id1-3-2-2-4-5-3-3">
                  <text:number>c.</text:number>
                  <text:p text:style-name="al">het vermogen van de jeugdige en/of zijn ouders om zelf of met ondersteuning van de naaste omgeving/ sociaal netwerk een oplossing voor de jeugdhulpvraag te vinden dmv van het familiegroepsplan;</text:p>
                </text:list-item>
                <text:list-item text:style-override="id1-3-2-2-4-5-3-4">
                  <text:number>d.</text:number>
                  <text:p text:style-name="al">de mogelijkheden om gebruik te maken van een voorziening op het gebied van zorg, onderwijs, maatschappelijke ondersteuning of werk en inkomen, die niet onder de Jeugdwet vallen;</text:p>
                </text:list-item>
                <text:list-item text:style-override="id1-3-2-2-4-5-3-5">
                  <text:number>e.</text:number>
                  <text:p text:style-name="al">de mogelijkheden om jeugdhulp te verlenen met gebruikmaking van een overige voorziening;</text:p>
                </text:list-item>
                <text:list-item text:style-override="id1-3-2-2-4-5-3-6">
                  <text:number>f.</text:number>
                  <text:p text:style-name="al">de mogelijkheden om gebruik te maken van een overige, vrij toegankelijke, voorziening;</text:p>
                </text:list-item>
                <text:list-item text:style-override="id1-3-2-2-4-5-3-7">
                  <text:number>g.</text:number>
                  <text:p text:style-name="al">de mogelijkheden om een individuele jeugdhulpvoorziening aan te vragen;</text:p>
                </text:list-item>
                <text:list-item text:style-override="id1-3-2-2-4-5-3-8">
                  <text:number>h.</text:number>
                  <text:p text:style-name="al">de mogelijkheden om te kiezen voor de verstrekking van een pgb, waarbij de jeugdige of zijn ouders in begrijpelijke bewoordingen worden ingelicht over de gevolgen van die keuze.</text:p>
                </text:list-item>
              </text:list>
              <text:p text:style-name="al">3.3.2 In de gevallen bedoeld in artikel 8.2.1 van de wet informeert het college de ouders dat een ouderbijdrage is verschuldigd en hoe deze bijdrage wordt geïnd.</text:p>
              <text:p text:style-name="al">3.3.3 Het College informeert de jeugdige en/of zijn ouders over de gang van zaken bij het gesprek, hun rechten en plichten en de vervolgprocedure en kan hen toestemming om hun persoonsgegevens te verwerken vragen. </text:p>
              <text:p text:style-name="al">3.3.4 Als de jeugdige en zijn ouders een familiegroepsplan als bedoeld in artikel 1.1 van de wet hebben opgesteld, betrekt het college dat als eerste bij het gesprek als, bedoeld in het eerste lid.</text:p>
              <text:p text:style-name="al">3.3.5 Alleen indien het college dit acceptabel vindt, kan in overleg met de jeugdige en/of zijn ouders worden afgezien van een gesprek.</text:p>
              <text:p text:style-name="al"/>
              <text:p text:style-name="al">
              <text:span text:style-name="nadrukcur">Toelichting op artikel 3.3</text:span>
            </text:p>
              <text:p text:style-name="al">Toelichting eerste lid. Voor een zorgvuldig te nemen besluit is het van belang dat alle feiten en omstandigheden van de specifieke hulpvraag worden onderzocht. Daarbij is het van belang dat het onderzoek in samenspraak met de jeugdige en zijn ouders wordt verricht. Hierbij kan de zelfredzaamheid matrix worden gebruikt .Voor een zorgvuldig onderzoek is veelal persoonlijk contact nodig om een totaalbeeld van de jeugdige en zijn ouders te krijgen. Het ligt daarom ook voor de hand dat tijdens een gesprek met de jeugdige en zijn ouders het een en ander wordt besproken. In de onderdelen a tot en met h zijn de mogelijke onderwerpen van het gesprek weergegeven. Het betreft uiteraard altijd maatwerk. Indien de jeugdige al bekend is, zal een aantal gespreksonderwerpen niet meer uitgediept hoeven te worden en zal bijvoorbeeld alleen kunnen worden gevraagd of er nog nieuwe ontwikkelingen zij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het gesprek zou duidelijk moeten worden hoe ook de meest complexe individuele jeugdhulpvoorzieningen kunnen worden getroffen. De wetgever omkleedt de procedure om te komen tot een individuele jeugdhulp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Als het college al een dossier heeft van de jeugdige of zijn ouders, en de jeugdige of zijn ouders geven toestemming om dit dossier te gebruiken, dan kan een vooronderzoek achterwege blijven. Een gesprek over de acute jeugdhulpvraag is dan in de regel nog wel nodig. Indien de jeugdhulpvraag ook al bekend is, en het bijvoorbeeld over een vervolgvraag gaat, dan kan in overleg met de jeugdige of zijn ouders ook van het gesprek worden afgezien. 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text:p>
              <text:p text:style-name="al"/>
              <text:p text:style-name="al">
              <text:span text:style-name="nadrukcur">Toelichting artikel 3.3.2</text:span>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met (de vaststelling en) de inning is belast’ wordt vastgesteld en ten behoeve van de gemeente wordt geïnd. De ouderbijdrage geldt op grond van art. 8.2.1 van de wet alleen in situaties van jeugdhulp buiten de thuissituatie.</text:p>
              <text:p text:style-name="al"> </text:p>
              <text:p text:style-name="al">
              <text:span text:style-name="nadrukcur">Toelichting artikel 3.3.4</text:span>
            </text:p>
              <text:p text:style-name="al">In dit artikel wordt de eigen kracht van jeugdigen en ouders voorop gesteld overeenkomstig het uitgangspunt dat de verantwoordelijkheid voor het gezond en veilig opgroeien van jeugdigen allereerst bij de ouders en de jeugdige zelf ligt. 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De gemeente heeft in dezen de taak om haar beleid zo vorm te geven dat het gericht is op het tot stand brengen en uitvoeren van familiegroepsplannen (artikel 2.1, onder g, van de wet). 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section>
            <text:section text:name="artikel_id1-3-2-2-4-6" text:style-name="artikel">
              <text:p text:style-name="artikel_kop_titel"><text:span text:style-name="artikel_kop_label">Artikel</text:span> <text:span text:style-name="artikel_kop_nr">3.4</text:span> Verslag</text:p>
              <text:p text:style-name="al">3.4.1 Het college maakt van het gesprek een verslag. Het verslag wordt zo spoedig mogelijk na het gesprek aan de jeugdige en/of de ouders gestuurd, overhandigd, tenzij zij hebben meegedeeld dit niet te wensen.</text:p>
              <text:p text:style-name="al">3.4.2 Het gespreksverslag bevat afspraken over vervolgstappen in verband met de besproken jeugdhulpvraag. In deze vervolgstappen wordt aangegeven:</text:p>
              <text:list text:style-name="id1-3-2-2-4-6-4">
                <text:list-item text:style-override="id1-3-2-2-4-6-4-1">
                  <text:number>a.</text:number>
                  <text:p text:style-name="al">of de jeugdhulpvraag aanleiding geeft tot het opstellen van een familiegroepsplan;</text:p>
                </text:list-item>
                <text:list-item text:style-override="id1-3-2-2-4-6-4-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4-6-4-3">
                  <text:number>c.</text:number>
                  <text:p text:style-name="al">(indien van toepassing) hoe rekening wordt gehouden met de godsdienstige gezindheid, de levensovertuiging en de culturele achtergrond van de jeugdige en zijn ouders.</text:p>
                </text:list-item>
              </text:list>
              <text:p text:style-name="al">3.4.3 Opmerkingen of latere aanvullingen van de jeugdige en/of zijn ouders worden aan het verslag toegevoegd.</text:p>
              <text:p text:style-name="al">3.4.4 Het verslag kan worden aangemerkt als gezinsplan, indien deze door de jeugdige en/of zijn ouders is ondertekend en dit expliciet is aangegeven.</text:p>
              <text:p text:style-name="al"/>
              <text:p text:style-name="al">
              <text:span text:style-name="nadrukcur">Toelichting op artikel 3.4</text:span>
            </text:p>
              <text:p text:style-name="al">Het verslag is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individuele voorziening. Dat moet in beginsel schriftelijk. Een goede weergave maakt het voor het college inzichtelijk om een juiste beslissing te nemen te nemen op een jeugdhulp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het college de schriftelijke weergave van de uitkomsten van het onderzoek ook gebruiken als een met de cliënt overeengekomen gezins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eveneens vormvrij.</text:p>
              <text:p text:style-name="al"/>
            </text:section>
            <text:section text:name="artikel_id1-3-2-2-4-7" text:style-name="artikel">
              <text:p text:style-name="artikel_kop_titel"><text:span text:style-name="artikel_kop_label">Artikel</text:span> <text:span text:style-name="artikel_kop_nr">3.5</text:span> Opstellen van het hulpverleningsplan/familiegroepsplan</text:p>
              <text:p text:style-name="al">3.5.1 Het college stelt samen met de jeugdige en/of de ouders een hulpverleningsplan op. </text:p>
              <text:p text:style-name="al">3.5.2 Het familiegroepsplan kan als hulpverleningsplan gaan gelden.</text:p>
              <text:p text:style-name="al">3.5.4 In het hulpverleningsplan wordt vermeld van welke vrij toegankelijke jeugdhulpvoorzieningen de jeugdige en/of de ouders gebruik gaan maken en/of voor welke individuele jeugdhulp voorzieningen de jeugdige en/of de ouders een aanvraag indienen bij het college.</text:p>
              <text:p text:style-name="al"/>
              <text:p text:style-name="al">
              <text:span text:style-name="nadrukcur">Toelichting op artikel 3.5.1</text:span>
            </text:p>
              <text:p text:style-name="al">Het hulpverleningsplan wordt samen met de jeugdige en/of de ouders en mogelijk andere betrokkenen opgesteld. In de praktijk kan dit betekenen dat het gespreksverslag dat in artikel 3.4 wordt genoemd wordt omgebouwd tot een gezinsplan. Het gezinsplan wordt opgesteld aan de hand van de werkwijze één huishouden, één plan. In het gezinsplan staan in de eerste plaats de afspraken over wat de jeugdige en/ of zijn ouders zelf gaan oppakken. Daarnaast wordt beschreven welke overige jeugdhulpvoorzieningen en welke individuele jeugdhulpvoorzieningen nodig zijn. Het gezinsplan vormt de verbinding met ondersteuning uit andere voorzieningen bijvoorbeeld onderwijs, participatie en volwassenenzorg. Het gezinsplan is geen statisch document. Er kunnen afspraken aan toegevoegd worden, wanneer dat naar inzicht van de jeugdige en/of de ouders of het college van belang is. Bovendien kan het zijn dat als er meerdere vragen/problemen in een gezin zijn, deze niet allemaal tegelijkertijd worden opgepakt.</text:p>
              <text:p text:style-name="al"/>
              <text:p text:style-name="al">
              <text:span text:style-name="nadrukcur">Toelichting op artikel 3.5.2</text:span>
            </text:p>
              <text:p text:style-name="al">Als er een familiegroepsplan is opgesteld, kan dit als hulpverleningsplan gaan gelden. De jeugdhulpaanbieder hoeft dan niet zelf weer een heel nieuw plan te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De bepalingen in de verordening (zie artikel 5, eerste lid, en artikel 6, derde lid) omtrent het familiegroepsplan betreffen echter alleen het vrijwillig kader van jeugdhulp </text:p>
              <text:p text:style-name="al"> </text:p>
            </text:section>
            <text:section text:name="artikel_id1-3-2-2-4-8" text:style-name="artikel">
              <text:p text:style-name="artikel_kop_titel"><text:span text:style-name="artikel_kop_label">Artikel</text:span> <text:span text:style-name="artikel_kop_nr">3.6</text:span> Aanvraag</text:p>
              <text:p text:style-name="al">3.6.1 Jeugdigen en/of de ouders kunnen een aanvraag om een individuele jeugdhulpvoorziening schriftelijk indienen bij het college.</text:p>
              <text:p text:style-name="al">3.6.2 Het college kan een ondertekend verslag van het gesprek en, in voorkomend geval het gezinsplan, aanmerken als aanvraag als de jeugdige of zijn ouders dat op het verslag hebben aangegeven.</text:p>
              <text:p text:style-name="al">3.6.3 Uit de aanvraag blijkt welke ondersteuning wordt aangevraagd door de jeugdige en/of zijn ouders en welk doel deze ondersteuning dient.</text:p>
              <text:p text:style-name="al"/>
              <text:p text:style-name="al">
              <text:span text:style-name="nadrukcur">Toelichting op artikel 3.6</text:span>
            </text:p>
              <text:p text:style-name="al">Een aanvraag is nodig om een verleningsbeschikking voor een individuele jeugdhulpvoorziening te verkrijg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tweede lid de mogelijkheid opgenomen om een door de jeugdige of zijn ouders ondertekend verslag als aanvraag aan te merken. 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 Deze termijnen zijn maximumtermijnen. Indien nodig kan na een melding binnen enkele dagen een individuele jeugdhulpvoorziening worden verstrekt, in complexe situaties zal in de regel in het belang van een zorgvuldig onderzoek een langere termijn nodig zijn. Bijvoorbeeld, indien een langer durend diagnosetraject benodigd is, kan dit ook tot een wat langere afhandelingduur van de aanvraag leiden.</text:p>
              <text:p text:style-name="al"/>
            </text:section>
            <text:section text:name="artikel_id1-3-2-2-4-9" text:style-name="artikel">
              <text:p text:style-name="artikel_kop_titel"><text:span text:style-name="artikel_kop_label">Artikel</text:span> <text:span text:style-name="artikel_kop_nr">3.7</text:span> Criteria voor een individuele jeugdhulpvoorziening</text:p>
              <text:p text:style-name="al">3.7.1 Het college neemt het verslag, en in voorkomende gevallen het familiegroepsplan, als uitgangspunt voor de beoordeling van een aanvraag om een individuele jeugdhulpvoorziening.</text:p>
              <text:p text:style-name="al">3.7.2 Een cliënt komt in aanmerking voor een individuele voorziening indien:</text:p>
              <text:list text:style-name="id1-3-2-2-4-9-4">
                <text:list-item text:style-override="id1-3-2-2-4-9-4-1">
                  <text:number>a.</text:number>
                  <text:p text:style-name="al">De jeugdige op eigen kracht, of met zijn ouders of andere personen uit zijn naaste omgeving, geen passende oplossing voor zijn hulpvraag kan vinden, en</text:p>
                </text:list-item>
                <text:list-item text:style-override="id1-3-2-2-4-9-4-2">
                  <text:number>b.</text:number>
                  <text:p text:style-name="al">Er geen passende oplossing gevonden kan worden voor zijn hulpvraag door, al dan niet gedeeltelijk, gebruik te maken van een overige voorziening of</text:p>
                </text:list-item>
                <text:list-item text:style-override="id1-3-2-2-4-9-4-3">
                  <text:number>c.</text:number>
                  <text:p text:style-name="al">Geen passende oplossing gevonden kan worden voor zijn hulpvraag door, al dan niet gedeeltelijk, gebruik te maken van andere voorzieningen.</text:p>
                </text:list-item>
              </text:list>
              <text:p text:style-name="al">3.7.3 Het college kent eveneens een individuele jeugdhulpvoorziening toe voor zover met betrekking tot de jeugdige een verwijzing is afgegeven via de rechter of gecertificeerde instelling.</text:p>
              <text:p text:style-name="al"> </text:p>
            </text:section>
            <text:section text:name="artikel_id1-3-2-2-4-10" text:style-name="artikel">
              <text:p text:style-name="artikel_kop_titel"><text:span text:style-name="artikel_kop_label">Artikel</text:span> <text:span text:style-name="artikel_kop_nr">3.8</text:span> Advisering, informatieplicht en medewerking aan de beoordeling</text:p>
              <text:p text:style-name="al">3.8.1 Het college kan een door hem daartoe aangewezen deskundige om advies vragen als het dit van belang acht voor de beoordeling van de aanvraag voor een individuele voorziening.</text:p>
              <text:p text:style-name="al">3.8.2 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4-10-4">
                <text:list-item text:style-override="id1-3-2-2-4-10-4-1">
                  <text:number>a.</text:number>
                  <text:p text:style-name="al">het voldoen aan een oproep om op een aangegeven tijdstip en plaats te verschijnen, dan wel iemand op een van te voren aangegeven moment toegang tot zijn woning te verlenen;</text:p>
                </text:list-item>
                <text:list-item text:style-override="id1-3-2-2-4-10-4-2">
                  <text:number>b.</text:number>
                  <text:p text:style-name="al">het meewerken aan een onderzoek door één of meer daartoe aangewezen deskundigen, daaronder zo nodig begrepen een lichamelijk of andersoortig onderzoek om de belemmeringen te kunnen vaststellen.</text:p>
                </text:list-item>
              </text:list>
              <text:p text:style-name="al">3.8.3 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p text:style-name="al"/>
              <text:p text:style-name="al">
              <text:span text:style-name="nadrukcur">Toelichting op artikel 3.8.1</text:span>
            </text:p>
              <text:p text:style-name="al">Het college kan extern advies inwinnen indien dat voor de beoordeling van een aanvraag of het opstellen van het hulpverle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text:p>
            </text:section>
            <text:p text:style-name="hoofdstuk_bottom"/>
          </text:section>
          <text:section text:name="hoofdstuk_id1-3-2-2-5" text:style-name="hoofdstuk">
            <text:p text:style-name="hoofdstuk_kop"><text:span text:style-name="label">Hoofdstuk</text:span> <text:span text:style-name="nr">4</text:span> BESCHIKKING EN PGB</text:p>
            <text:section text:name="artikel_id1-3-2-2-5-2" text:style-name="artikel">
              <text:p text:style-name="artikel_kop_titel"><text:span text:style-name="artikel_kop_label">Artikel</text:span> <text:span text:style-name="artikel_kop_nr">4.1</text:span> Inhoud beschikking</text:p>
              <text:p text:style-name="al">4.1.1 In de beschikking tot verstrekking van een individuele voorziening wordt in ieder geval aangegeven of de voorziening in natura of als pgb wordt verstrekt en wordt tevens aangegeven hoe bezwaar tegen de beschikking kan worden gemaakt.</text:p>
              <text:p text:style-name="al">4.1.2 Bij het verstrekken van een voorziening in natura wordt in de beschikking in ieder geval vastgelegd:</text:p>
              <text:list text:style-name="id1-3-2-2-5-2-4">
                <text:list-item text:style-override="id1-3-2-2-5-2-4-1">
                  <text:number>a.</text:number>
                  <text:p text:style-name="al">welke de te verstrekken voorziening is en wat het beoogde resultaat daarvan is;</text:p>
                </text:list-item>
                <text:list-item text:style-override="id1-3-2-2-5-2-4-2">
                  <text:number>b.</text:number>
                  <text:p text:style-name="al">wat de ingangsdatum en duur van de verstrekking is;</text:p>
                </text:list-item>
                <text:list-item text:style-override="id1-3-2-2-5-2-4-3">
                  <text:number>c.</text:number>
                  <text:p text:style-name="al">hoe de voorziening wordt verstrekt, en indien van toepassing, en</text:p>
                </text:list-item>
                <text:list-item text:style-override="id1-3-2-2-5-2-4-4">
                  <text:number>d.</text:number>
                  <text:p text:style-name="al">welke andere voorzieningen relevant zijn of kunnen zijn;</text:p>
                </text:list-item>
                <text:list-item text:style-override="id1-3-2-2-5-2-4-5">
                  <text:number>e.</text:number>
                  <text:p text:style-name="al">gedurende welke periode een eigen bijdrage verschuldigd is;</text:p>
                </text:list-item>
                <text:list-item text:style-override="id1-3-2-2-5-2-4-6">
                  <text:number>f.</text:number>
                  <text:p text:style-name="al">hoe hoog de maximale eigen bijdrage voor de voorziening is.</text:p>
                </text:list-item>
              </text:list>
              <text:p text:style-name="al">4.1.3 Als sprake is van een te betalen ouderbijdrage worden de jeugdige of zijn ouders daarover in de beschikking geïnformeerd.</text:p>
              <text:p text:style-name="al"/>
              <text:p text:style-name="al">
              <text:span text:style-name="nadrukcur">Toelichting artikel 4.1.3</text:span>
            </text:p>
              <text:p text:style-name="al">Gemeenten zijn op basis van de Jeugdwet wettelijk verplicht een ouderbijdrage op te leggen voor alle jeugdhulp waarbij sprake is van verblijf buiten het gezin (dat wil zeggen waarbij een jeugdige gedurende een etmaal of een deel daarvan verblijf wordt geboden met een passend pedagogisch klimaat bij een pleegouder of in een accommodatie van een jeugdhulpaanbieder). Het CAK zal de vaststelling en inning van de ouderbijdrage voor gemeenten gaan uitvoeren.</text:p>
              <text:p text:style-name="al"/>
              <text:p text:style-name="al">4.1.4 Bij het verstrekken van een voorziening in de vorm van een pgb wordt in de beschikking in ieder geval vastgelegd:</text:p>
              <text:list text:style-name="id1-3-2-2-5-2-11">
                <text:list-item text:style-override="id1-3-2-2-5-2-11-1">
                  <text:number>a.</text:number>
                  <text:p text:style-name="al">voor welk resultaat het pgb kan worden aangewend;</text:p>
                </text:list-item>
                <text:list-item text:style-override="id1-3-2-2-5-2-11-2">
                  <text:number>b.</text:number>
                  <text:p text:style-name="al">welke kwaliteitseisen gelden voor de besteding van het pgb. Deze kwaliteitseisen zijn gelijk aan die van vergelijkbare zorgaanbieders in natura;</text:p>
                </text:list-item>
                <text:list-item text:style-override="id1-3-2-2-5-2-11-3">
                  <text:number>c.</text:number>
                  <text:p text:style-name="al">wat de hoogte van het pgb is en hoe hiertoe is gekomen;</text:p>
                </text:list-item>
                <text:list-item text:style-override="id1-3-2-2-5-2-11-4">
                  <text:number>d.</text:number>
                  <text:p text:style-name="al">wat de duur is van de verstrekking waarvoor het pgb is bedoeld, en</text:p>
                </text:list-item>
                <text:list-item text:style-override="id1-3-2-2-5-2-11-5">
                  <text:number>e.</text:number>
                  <text:p text:style-name="al">de wijze van verantwoording van de besteding van het pgb.</text:p>
                </text:list-item>
              </text:list>
              <text:p text:style-name="al"/>
            </text:section>
            <text:section text:name="artikel_id1-3-2-2-5-3" text:style-name="artikel">
              <text:p text:style-name="artikel_kop_titel"><text:span text:style-name="artikel_kop_label">Artikel</text:span> <text:span text:style-name="artikel_kop_nr">4.2</text:span> Criteria voor pgb</text:p>
              <text:p text:style-name="al">4.2.1 Conform artikel 8.1.1 van de wet verstrekt het college alleen een individuele jeugdhulpvoorziening in de vorm van een pgb:</text:p>
              <text:list text:style-name="id1-3-2-2-5-3-3">
                <text:list-item text:style-override="id1-3-2-2-5-3-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5-3-3-2">
                  <text:number>b.</text:number>
                  <text:p text:style-name="al">Als de jeugdige of zijn ouders overtuigend kunnen motiveren waarom zij de individuele jeugdhulpvoorziening die door een aanbieder wordt geleverd, niet passend achten;</text:p>
                </text:list-item>
                <text:list-item text:style-override="id1-3-2-2-5-3-3-3">
                  <text:number>c.</text:number>
                  <text:p text:style-name="al">Als naar het oordeel van het college gewaarborgd is dat de jeugdhulp die de jeugdige of zijn ouders willen betrekken van een aanbieder of een persoon die behoort tot het sociale netwerk van goede kwaliteit is. Onder goede kwaliteit wordt verstaan het kwaliteitsniveau gelijk aan die van zorgaanbieders in natura;</text:p>
                </text:list-item>
                <text:list-item text:style-override="id1-3-2-2-5-3-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
              <text:p text:style-name="al"/>
              <text:p text:style-name="al">
              <text:span text:style-name="nadrukcur">Toelichting op artikel 4.2</text:span>
            </text:p>
              <text:p text:style-name="al">Hierin is aangesloten op artikel 8.1.1 van de wet, dat voor het pgb is aangepast aan de verwante regelgeving met betrekking tot de maatschappelijke ondersteuning als geregeld in de Wet maatschappelijke ondersteuning (Wmo). In artikel 8.1.1, vijfde lid, onderdeel a, van de wet is bepaald dat het college (namens het college) een pgb kan weigeren voor zover de kosten van het betrekken van de jeugdhulp van derden hoger zijn dan de kosten van de individuele jeugdhulpvoorziening. Zo wordt voorkomen dat inkoopvoordelen zouden wegvallen als te veel personen zelf ondersteuning willen inkopen met een pgb. </text:p>
              <text:p text:style-name="al"/>
            </text:section>
            <text:section text:name="artikel_id1-3-2-2-5-4" text:style-name="artikel">
              <text:p text:style-name="artikel_kop_titel"><text:span text:style-name="artikel_kop_label">Artikel</text:span> <text:span text:style-name="artikel_kop_nr">4.3</text:span> Regels voor pgb</text:p>
              <text:p text:style-name="al">4.3.1 Namens het college verstrekt het College door en namens het college een pgb in overeenstemming met artikel 8.1.1 van de wet.</text:p>
              <text:p text:style-name="al">4.3.2 Het tarief voor een pgb:</text:p>
              <text:list text:style-name="id1-3-2-2-5-4-4">
                <text:list-item text:style-override="id1-3-2-2-5-4-4-1">
                  <text:number>a.</text:number>
                  <text:p text:style-name="al">Is gebaseerd op een door de cliënt opgesteld plan over hoe hij het pgb gaat besteden;</text:p>
                </text:list-item>
                <text:list-item text:style-override="id1-3-2-2-5-4-4-2">
                  <text:number>b.</text:number>
                  <text:p text:style-name="al">is toereikend om effectieve en kwalitatief goede ondersteuning in te kopen, en</text:p>
                </text:list-item>
                <text:list-item text:style-override="id1-3-2-2-5-4-4-3">
                  <text:number>c.</text:number>
                  <text:p text:style-name="al">bedraagt ten hoogste de kostprijs van de in de betreffende situatie goedkoopst adequate individuele voorziening in natura.</text:p>
                </text:list-item>
              </text:list>
              <text:p text:style-name="al">4.3.3 De hoogte van het tarief voor een pgb: </text:p>
              <text:list text:style-name="id1-3-2-2-5-4-6">
                <text:list-item text:style-override="id1-3-2-2-5-4-6-1">
                  <text:number>a.</text:number>
                  <text:p text:style-name="al">Het tarief voor een pgb dat besteed wordt bij een instelling, een zzp'er plus of een zzp'er is een percentage van 70% - 100% van de kostprijs van de individuele voorziening in ZIN. Als uit het gesprek en het persoonlijk plan blijkt dat dit tarief niet toereikend is, kan hier van worden afgeweken tot ten hoogste de kostprijs van de in de betreffende situatie goedkoopst adequate individuele voorziening in natura. Een overzicht van de tarieven is te vinden in de bijlage van de ‘Nadere regels en besluit maatschappelijke ondersteuning 2015 DAL gemeenten’.</text:p>
                </text:list-item>
                <text:list-item text:style-override="id1-3-2-2-5-4-6-2">
                  <text:number>b.</text:number>
                  <text:p text:style-name="al">Cliënten kunnen zelf bijbetalen wanneer het tarief van de door de gewenste aanbieder of voorziening duurder is dan het door het college voorgestelde aanbod.</text:p>
                </text:list-item>
              </text:list>
              <text:p text:style-name="al">4.3.4 Inzet sociaal netwerk</text:p>
              <text:list text:style-name="id1-3-2-2-5-4-8">
                <text:list-item text:style-override="id1-3-2-2-5-4-8-1">
                  <text:number>a.</text:number>
                  <text:p text:style-name="al">Het tarief voor een pgb dat besteed wordt bij iemand uit het sociale netwerk is een vast bedrag per uur. Het vaste uurbedrag is gelijk aan het geldende wettelijk minimumloon gebaseerd op een werkweek van 40 uur voor deze persoon inclusief de reservering vakantiegeld. </text:p>
                </text:list-item>
                <text:list-item text:style-override="id1-3-2-2-5-4-8-2">
                  <text:number>b.</text:number>
                  <text:p text:style-name="al">Het tarief voor een pgb dat besteed wordt bij iemand uit het sociale netwerk is eventueel te vermeerderen met de reiskosten. De reiskosten worden gebaseerd op het OV-tarief van € 0,155 per kilometer tot een maximale afstand voor de enkele reis van 25,5 kilometer. </text:p>
                </text:list-item>
                <text:list-item text:style-override="id1-3-2-2-5-4-8-3">
                  <text:number>c.</text:number>
                  <text:p text:style-name="al">Het tarief voor een pgb dat besteed wordt bij iemand uit het sociaal netwerk is eventueel te vermeerderen met een compensatie voor het verlies van pensioenrechten, wanneer:</text:p>
                  <text:list text:style-name="id1-3-2-2-5-4-8-3-3">
                    <text:list-item text:style-override="id1-3-2-2-5-4-8-3-3-1">
                      <text:number>•</text:number>
                      <text:p text:style-name="al">er daadwerkelijk sprake is van het niet opbouwen van pensioenrechten als gevolg van het (tijdelijk) opzeggen van arbeidsuren in verband met het bieden van ondersteuning;</text:p>
                    </text:list-item>
                    <text:list-item text:style-override="id1-3-2-2-5-4-8-3-3-2">
                      <text:number>•</text:number>
                      <text:p text:style-name="al">de compensatie alleen betrekking heeft op de periode waarover de ondersteuning daadwerkelijk wordt geleverd.</text:p>
                    </text:list-item>
                  </text:list>
                </text:list-item>
              </text:list>
              <text:p text:style-name="al">4.3.5 Loondoorbetaling bij ziekte, vervanging bij ziekte en claims zijn verzekerd via het Trekkingsrecht SVB is</text:p>
              <text:list text:style-name="id1-3-2-2-5-4-10">
                <text:list-item text:style-override="id1-3-2-2-5-4-10-1">
                  <text:number>a.</text:number>
                  <text:p text:style-name="al">gebaseerd op een door de jeugdige of zijn ouders opgesteld plan over hoe zij het pgb gaan besteden;</text:p>
                </text:list-item>
                <text:list-item text:style-override="id1-3-2-2-5-4-10-2">
                  <text:number>b.</text:number>
                  <text:p text:style-name="al">toereikend om effectieve en kwalitatief goede zorg in te kopen, en</text:p>
                </text:list-item>
                <text:list-item text:style-override="id1-3-2-2-5-4-10-3">
                  <text:number>c.</text:number>
                  <text:p text:style-name="al">bedraagt ten hoogste de kostprijs van de in de betreffende situatie goedkoopst adequate individuele jeugdhulpvoorziening in natura.</text:p>
                </text:list-item>
              </text:list>
              <text:p text:style-name="al"/>
              <text:p text:style-name="al">
              <text:span text:style-name="nadrukcur">Toelichting op artikel 4.3.1</text:span>
            </text:p>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Indien de belanghebbende bij een instelling of ZZP-er diensten wil inkopen met een pgb dan geldt dat het pgb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Ingeval ook hiervoor een pgb wordt aangevraagd is voor gemeenten van belang dat slechts een pgb wordt verstrekt indien naar het oordeel van het college is gewaarborgd dat de in te kopen van voldoende kwaliteit zijn zoals bedoeld in artikel 4.1.1 t/m art. 4.1.7 en 4.1.9 (zie ook Memorie van Toelichting p. 37). Daarnaast weegt het college mee of de diensten in redelijkheid geschikt zijn voor het doel waarvoor het persoonsgebonden budget wordt verstrekt.</text:p>
              <text:p text:style-name="al"/>
            </text:section>
            <text:p text:style-name="hoofdstuk_bottom"/>
          </text:section>
          <text:section text:name="hoofdstuk_id1-3-2-2-6" text:style-name="hoofdstuk">
            <text:p text:style-name="hoofdstuk_kop"><text:span text:style-name="label">Hoofdstuk</text:span> <text:span text:style-name="nr">5</text:span> INWERKINGTREDING EN CITEERTITEL</text:p>
            <text:section text:name="artikel_id1-3-2-2-6-2" text:style-name="artikel">
              <text:p text:style-name="artikel_kop_titel"><text:span text:style-name="artikel_kop_label">Artikel</text:span> <text:span text:style-name="artikel_kop_nr">5.1</text:span> Inwerkingtreding</text:p>
              <text:p text:style-name="al">Deze nadere regels treden in werking met ingang van 1 januari 2015.</text:p>
              <text:p text:style-name="al"/>
            </text:section>
            <text:section text:name="artikel_id1-3-2-2-6-3" text:style-name="artikel">
              <text:p text:style-name="artikel_kop_titel"><text:span text:style-name="artikel_kop_label">Artikel</text:span> <text:span text:style-name="artikel_kop_nr">5.2</text:span> Citeertitel</text:p>
              <text:p text:style-name="al">Deze nadere regels worden aangehaald als: Nadere regels jeugdhulp gemeente Appingedam 2015.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16 december 2014.</text:span></text:p>
            <text:p><text:span text:style-name="functie">Het college van burgemeester en</text:span></text:p>
            <text:p><text:span text:style-name="functie">wethouders van de gemeente</text:span></text:p>
            <text:p><text:span text:style-name="functie">Appingedam,</text:span></text:p>
            <text:p><text:span text:style-name="functie"> , burgemeester. , secretaris.</text:span></text:p>
            <text:p><text:span text:style-name="functie">(H.K. Pot) (H.B.J. Mulder)</text:span></text:p>
          </text:section>
        </text:section>
        <text:section text:name="bijlage_id1-3-2-4" text:style-name="bijlage">
          <text:p text:style-name="bijlage_top"/>
          <text:p text:style-name="hoofdstuk_kop">Bijlage Toegang tot jeugdhulp</text:p>
          <text:p text:style-name="al"/>
          <text:p text:style-name="al">
          <text:span text:style-name="nadrukvet">Toegang zonder aanvraag</text:span>
        </text:p>
          <text:p text:style-name="al">Het basisprincipe van de Jeugdwet en verordening is dat een voorziening tot stand komt naar aanleiding van een aanvraag. Wat de Jeugdwet bijzonder maakt, is dat het een kwetsbare groep betreft die voor een deel niet of beperkt zelf kenbaar kan maken wanneer er sprake is van een hulpvraag. Voor het kenbaar maken van de hulpvraag zijn deze kinderen afhankelijk van hun opvoedomgeving. Wanneer ouders de hulpbehoefte niet zien of kenbaar (willen) maken moeten derden dat doen. Jeugdhulpverleners nemen in dat geval de rol van de ouders of jeugdige over om de noodzakelijke jeugdhulp tot stand te brengen. In deze gevallen komt dus de hulp tot stand zonder aanvraag. Deze route van jeugdhulp komt in verschillende vormen voor:</text:p>
          <text:list text:style-name="id1-3-2-4-5">
            <text:list-item text:style-override="id1-3-2-4-5-1">
              <text:number>•</text:number>
              <text:p text:style-name="al">ongevraagde hulp maar wel vrijwillige acceptatie;</text:p>
            </text:list-item>
            <text:list-item text:style-override="id1-3-2-4-5-2">
              <text:number>•</text:number>
              <text:p text:style-name="al">ongevraagde hulp maar wel onder drang (ter voorkoming van een traject naar de gedwongen jeugdzorg);</text:p>
            </text:list-item>
            <text:list-item text:style-override="id1-3-2-4-5-3">
              <text:number>•</text:number>
              <text:p text:style-name="al">hulpverlening via het Advies en Meldpunt Huiselijk geweld en Kindermishandeling;</text:p>
            </text:list-item>
            <text:list-item text:style-override="id1-3-2-4-5-4">
              <text:number>•</text:number>
              <text:p text:style-name="al">crisisopvang / 24 uursopvang;</text:p>
            </text:list-item>
            <text:list-item text:style-override="id1-3-2-4-5-5">
              <text:number>•</text:number>
              <text:p text:style-name="al">gedwongen kader (pleegzorg, jeugdzorg plus</text:p>
            </text:list-item>
          </text:list>
          <text:p text:style-name="al"/>
          <text:p text:style-name="al">
          <text:span text:style-name="nadrukvet">Toegang jeugdhulp via een aanvraag</text:span>
        </text:p>
          <text:p text:style-name="al">Een aanvraag kan door een ouder of een jeugdige mondeling of schriftelijk worden ingediend. De Jeugdwet legt de gemeente een jeugdhulpplicht op. N.a.v. de aanvraag moet er een afweging plaats vinden of een voorziening moet worden geboden. De beslissing welke zorg een jeugdige en/of zijn ouder precies nodig heeft, komt vervolgens tot stand in overleg tussen het College met die jeugdige en zijn ouders. In de praktijk zal het college hiervoor een orgaan of een professional mandateren. In een gesprek tussen een door de gemeente aangewezen orgaan/gemandateerde professional en de jeugdige en zijn ouders wordt vervolgens gekeken wat de jeugdige en zijn ouders eventueel zelf of met behulp van hun netwerk kunnen doen aan het probleem. Als aanvullend daarop een voorziening op het gebied van jeugdhulp nodig is, dan wordt eerst gekeken of dit een overige voorziening is of een individuele jeugdhulpvoorziening. Is het laatste het geval dan neemt het College, een besluit en verwijst hij de jeugdige door naar de jeugdhulpaanbieder die volgens de deskundige de aangewezene is om de betreffende problematiek aan te pakken. De regels met betrekking tot de voorwaarden voor toekenning en de wijze van beoordeling van, en de afwegingsfactoren, bij een individuele jeugdhulpvoorziening via het College van de gemeente zijn in hoofdstuk 3 nader bepaald.</text:p>
          <text:p text:style-name="al"/>
          <text:p text:style-name="al">
          <text:span text:style-name="nadrukvet">Toegang via de huisarts, de jeugdarts en de medisch specialist</text:span>
        </text:p>
          <text:p text:style-name="al">De Jeugdwet regelt daarnaast dat de jeugdhulp toegankelijk is na een verwijzing door de huisarts, de jeugdarts en de medisch specialist. Na een dergelijke verwijzing staat nog niet vast welke specifieke behandelvorm van jeugdhulp een jeugdige en/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hoe vaak iemand moet komen en hoe lang. Bij deze beoordeling moet de jeugdhulpaanbieder zich houden aan de afspraken die hij daarover met de gemeente heeft gemaakt in het kader van de contract- of subsidierelatie. Deze afspraken zien toe op hoe de gemeente haar regierol kan waarmaken en op de omvang van het pakket. Deze afspraken gaan ook in op hoe de artsen en het College goed van elkaar op de hoogte zijn van de doorverwijzing of behandeling van een kind. Dit om de integrale benadering rond het kind en het principe van 1 gezin – 1 plan – 1 contactpersoon, vooral bij multiproblematiek, te waarborgen en om te voorkomen dat er nieuwe ‘verkokering’ plaats vindt, waarbij professionals niet goed van elkaar weten dat zij bij het gezin betrokken zijn. Daarnaast moet de jeugdhulpaanbieder rekening houden met de regels die wij als gemeente bij verordening hebben gesteld. De verordening regelt welk aanbod wij alleen via verwijzing of met een besluit van de gemeente toegankelijk stellen. Omdat de gemeente verder geen nadrukkelijke rol speelt bij de toegang via de huisarts, de jeugdarts en de medisch specialist, regelt de gemeente alleen de aspecten met betrekking tot het proces. Als de jeugdige en/of zijn ouders hierom verzoeken, of in het uitzonderlijke geval dat het College een besluit neemt dat afwijkt van het oordeel van de jeugdhulpaanbieder, legt het College de te verlenen individuele jeugdhulpvoorziening, dan wel het afwijzen daarvan, vast in een beschikking.</text:p>
          <text:p text:style-name="al"/>
          <text:p text:style-name="al">
          <text:span text:style-name="nadrukvet">Toegang via de gecertificeerde instelling, de kinderrechter, het openbaar ministerie en de directeur of de selectiefunctionaris va</text:span>
          <text:span text:style-name="nadrukvet">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het College. Uiteraard kan bij dit overleg een kostenafweging plaatsvinden. Het Colleg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het College te overleggen. Deze toegang wordt al in de Jeugdwet zelf geregeld en komt verder dus niet terug in de verordening.</text:p>
          <text:p text:style-name="al"/>
          <text:p text:style-name="al">
          <text:span text:style-name="nadrukvet">Toegang via het advies- en meldpunt huiselijk geweld en kindermishan</text:span>
          <text:span text:style-name="nadrukvet">deling (AMHK)</text:span>
        </text:p>
          <text:p text:style-name="al">Ook het AMHK vormt een toegang tot onder andere jeugdhulp. Het AMHK geeft advies over vermoedens en gevallen van huiselijk geweld en kindermishandeling, onderzoekt wanneer nodig op basis van een melding of er sprake is van kindermishandeling, motiveert zo nodig ouders tot accepteren van jeugdhulp en legt daartoe contacten met de hulpverlening. Deze toegang wordt al in de Jeugdwet zelf geregeld en komt verder dus niet terug in de verorden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446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APPINGE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37</meta:user-defined>
    <meta:user-defined meta:name="OVERHEIDop.GmbID/DC.identifier">gmb-2016-44637</meta:user-defined>
    <meta:user-defined meta:name="OVERHEID.TaxonomieBeleidsagenda/OVERHEID.category">Zorg en gezondheid | Organisatie en beleid</meta:user-defined>
    <meta:user-defined meta:name="DC.source">;http://decentrale.regelgeving.overheid.nl/cvdr/xhtmloutput/Historie/Appingedam/393680/393680_1.html</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