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schenken van zwakalcoholische drank tijdens Koningsdag in Nieuwdorp op 26 en 27 april 2016 (verleend op 5 april 2016, 16.007484);</text:p>
              </text:list-item>
              <text:list-item text:style-override="id1-3-2-1-1-2-2">
                <text:number>•</text:number>
                <text:p text:style-name="al">een vergunning voor het schenken van zwakalcoholische drank tijdens zomerspektakel in Baarland op 6 mei 2016 (verleend op 8 april 2016, 16.007802);</text:p>
              </text:list-item>
              <text:list-item text:style-override="id1-3-2-1-1-2-3">
                <text:number>•</text:number>
                <text:p text:style-name="al">een vergunning voor het houden van zomerspektakel in Baarland op 6 mei 2016 (verleend op 8 april 2016, 16.007802);</text:p>
              </text:list-item>
              <text:list-item text:style-override="id1-3-2-1-1-2-4">
                <text:number>•</text:number>
                <text:p text:style-name="al">een vergunning voor het houden van Koningsdag in Kwadendamme op 27 april 2016 (verleend op 8 april 2016, 16.007704); </text:p>
              </text:list-item>
              <text:list-item text:style-override="id1-3-2-1-1-2-5">
                <text:number>•</text:number>
                <text:p text:style-name="al">een vergunning voor het houden van een meeting in ’s-Gravenpolder op meerdere data in 2016 (verleend op 7 april 2016, 16.007654);</text:p>
              </text:list-item>
              <text:list-item text:style-override="id1-3-2-1-1-2-6">
                <text:number>•</text:number>
                <text:p text:style-name="al">een vergunning voor het houden van een hardloopwedstrijd in Nisse op 8 mei 2016 (verleend op 1 april 2016, 16.007326);</text:p>
              </text:list-item>
              <text:list-item text:style-override="id1-3-2-1-1-2-7">
                <text:number>•</text:number>
                <text:p text:style-name="al">een vergunning voor het houden van een festival in Kwadendamme op 13 en 14 mei 2016 (verleend op 1 april 2016, 16.007228);</text:p>
              </text:list-item>
              <text:list-item text:style-override="id1-3-2-1-1-2-8">
                <text:number>•</text:number>
                <text:p text:style-name="al">een vergunning voor het schenken van zwakacloholische drank tijdens een festival in Kwadendamme op 13 en 14 mei 2016 (verleend op 1 april 2016, 16.007295);</text:p>
              </text:list-item>
              <text:list-item text:style-override="id1-3-2-1-1-2-9">
                <text:number>•</text:number>
                <text:p text:style-name="al">een vergunning voor het houden van een reünie en feest in Heinkenszand op 26 en 27 april 2016 (verleend op 8 april 2016, 16.007750);</text:p>
              </text:list-item>
              <text:list-item text:style-override="id1-3-2-1-1-2-10">
                <text:number>•</text:number>
                <text:p text:style-name="al">een vergunning voor het schenken van zwakalcoholische drank tijdens een reünie en feest in Heinkenszand op 26 en 27 april 2016 (verleend op 8 april 2016, 16.006773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afsluiten van wegen tijdens Koningsdag in Kwadendamme op 27 april 2016 (verleend op 8 april 2016, 16.007768);</text:p>
              </text:list-item>
              <text:list-item text:style-override="id1-3-2-1-1-4-2">
                <text:number>•</text:number>
                <text:p text:style-name="al">een vergunning voor het plaatsen van een tent van 9 mei 2016 tot en met 16 mei 2016 voor een festival in Kwadendamme (verleend op 1 april 2016, 16.00729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463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3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3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35</meta:user-defined>
    <meta:user-defined meta:name="OVERHEIDop.GmbID/DC.identifier">gmb-2016-44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