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0-1-3-3-3-2">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0-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0-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0-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0-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0-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30-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30-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50">
      <text:list-level-style-bullet text:bullet-char="•" text:level="1">
        <style:list-level-properties text:min-label-width="10mm"/>
      </text:list-level-style-bullet>
    </text:list-style>
    <text:list-style style:name="id1-3-2-2-4-50-1">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0">
      <text:list-level-style-bullet text:bullet-char="•" text:level="1">
        <style:list-level-properties text:min-label-width="10mm"/>
      </text:list-level-style-bullet>
    </text:list-style>
    <text:list-style style:name="id1-3-2-2-4-80-1">
      <text:list-level-style-bullet text:bullet-char="•" text:level="1">
        <style:list-level-properties text:min-label-width="10mm"/>
      </text:list-level-style-bullet>
    </text:list-style>
    <text:list-style style:name="id1-3-2-2-4-80-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4">
      <text:list-level-style-bullet text:bullet-char="•" text:level="1">
        <style:list-level-properties text:min-label-width="10mm"/>
      </text:list-level-style-bullet>
    </text:list-style>
    <text:list-style style:name="id1-3-2-2-4-84-1-4-1">
      <text:list-level-style-bullet text:bullet-char="•" text:level="1">
        <style:list-level-properties text:min-label-width="10mm"/>
      </text:list-level-style-bullet>
    </text:list-style>
    <text:list-style style:name="id1-3-2-2-4-84-1-4-1-3">
      <text:list-level-style-bullet style:num-suffix="" text:bullet-char="​" text:level="1">
        <style:list-level-properties text:min-label-width="10mm"/>
      </text:list-level-style-bullet>
    </text:list-style>
    <text:list-style style:name="id1-3-2-2-4-84-1-4-1-3-1">
      <text:list-level-style-bullet style:num-suffix="" text:bullet-char="​" text:level="1">
        <style:list-level-properties text:min-label-width="10mm"/>
      </text:list-level-style-bullet>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4">
      <text:list-level-style-bullet text:bullet-char="•" text:level="1">
        <style:list-level-properties text:min-label-width="10mm"/>
      </text:list-level-style-bullet>
    </text:list-style>
    <text:list-style style:name="id1-3-2-2-4-85-1-4-1">
      <text:list-level-style-bullet text:bullet-char="•" text:level="1">
        <style:list-level-properties text:min-label-width="10mm"/>
      </text:list-level-style-bullet>
    </text:list-style>
    <text:list-style style:name="id1-3-2-2-4-85-1-4-2">
      <text:list-level-style-bullet text:bullet-char="•" text:level="1">
        <style:list-level-properties text:min-label-width="10mm"/>
      </text:list-level-style-bullet>
    </text:list-style>
  </office:automatic-styles>
  <office:body>
    <office:text>
      <text:p text:style-name="new_page_staatscourant"/>
      <text:p text:style-name="single-kop-titel">Gedragscode voor de burgemeester van Zaanstad</text:p>
      <text:section text:name="regeling_id1-3-2" text:style-name="regeling">
        <text:section text:name="aanhef_id1-3-2-1" text:style-name="aanhef">
          <text:section text:name="preambule_id1-3-2-1-1" text:style-name="preambule">
            <text:p text:style-name="al">Regels over de zuiverheid van de besluitvorm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Een democratisch minimum</text:p>
            <text:p text:style-name="al">Inleiding</text:p>
            <text:list text:style-name="id1-3-2-2-1-5">
              <text:list-item text:style-override="id1-3-2-2-1-5-1">
                <text:number>1.</text:number>
                <text:p text:style-name="al">Regels rondom (de schijn van) belangenverstrengeling </text:p>
              </text:list-item>
              <text:list-item text:style-override="id1-3-2-2-1-5-2">
                <text:number>2.</text:number>
                <text:p text:style-name="al">Regels rondom (de schijn van) corruptie</text:p>
              </text:list-item>
              <text:list-item text:style-override="id1-3-2-2-1-5-3">
                <text:number>3.</text:number>
                <text:p text:style-name="al">Regels rondom het gebruik van gemeentelijke faciliteiten en financiële middelen </text:p>
              </text:list-item>
              <text:list-item text:style-override="id1-3-2-2-1-5-4">
                <text:number>4.</text:number>
                <text:p text:style-name="al">Regels rondom informatie</text:p>
              </text:list-item>
              <text:list-item text:style-override="id1-3-2-2-1-5-5">
                <text:number>5.</text:number>
                <text:p text:style-name="al">Regels rondom de onderlinge omgang en de gang van zaken tijdens de vergaderingen</text:p>
              </text:list-item>
              <text:list-item text:style-override="id1-3-2-2-1-5-6">
                <text:number>6.</text:number>
                <text:p text:style-name="al">Regels rondom de naleving van de gedragscode</text:p>
                <text:p text:style-name="al"/>
              </text:list-item>
            </text:list>
            <text:p text:style-name="al">Bijlage 1 Specifiek uitgesloten combinaties van functies </text:p>
            <text:p text:style-name="al">Bijlage 2 Specifiek verboden overeenkomsten/handelingen</text:p>
            <text:p text:style-name="al">Bijlage 3 Enkele specifieke formele sancties</text:p>
            <text:p text:style-name="al">Bijlage 4 Verwijzingen naar de Wet per gedragscode artikel</text:p>
            <text:p text:style-name="al">Bijlage 5 Regels omtrent gebruik van gemeentelijke voorzieningen, vergoedingen, declaraties</text:p>
            <text:p text:style-name="al">Bijlage 6 Reglement van Orde</text:p>
            <text:p text:style-name="al"/>
            <text:p text:style-name="al">
            <text:span text:style-name="nadrukvet">Een democratisch minimum</text:span>
          </text:p>
            <text:p text:style-name="al">Geachte raadsleden en wethouders van Zaanstad,</text:p>
            <text:p text:style-name="al">Integriteit is voor het Zaanse gemeentebestuur belangrijk. Jaarlijks besteden we tijdens raadsconferenties uitgebreid aandacht aan dit onderwerp. Integriteitskwesties zouden nooit de inzet mogen worden van de concurrentie tussen de politieke partijen. </text:p>
            <text:p text:style-name="al">Het spreekt eigenlijk vanzelf dat we regelmatig naar de gedragscode kijken om te zien of die nog voldoet. Als het kan moeten we onduidelijkheden wegnemen, preciezer zijn, voorbeelden aandragen, reageren op nieuwe omstandigheden, verleidingen, gevaren. De gedragscode is het belangrijkste praktische houvast. De gedragscode helpt schendingen te voorkomen. Deze nieuwe voor raadsleden en bestuurders gedragscode is een logische volgende stap.</text:p>
            <text:p text:style-name="al">Deze nieuwe gedragscode biedt meer helderheid. Hij is concreter en geeft handvatten voor hoe we zaken aan de orde kunnen stellen. Hij geeft meer duidelijkheid over het grijze gebied tussen wat moet en wat niet mag of ongewenst is. En de nieuwe gedragscode zorgt ervoor dat het onderwerp hoog op de agenda blijft staan.</text:p>
            <text:p text:style-name="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 </text:p>
            <text:p text:style-name="al">Dat minimum moet door alle politieke partijen in eendrachtige samenwerking overeind gehouden worden. Ik zal daar als burgemeester mijn bijdrage aan leveren.</text:p>
            <text:p text:style-name="al">Geke Faber</text:p>
            <text:p text:style-name="al"/>
            <text:p text:style-name="al">
            <text:span text:style-name="nadrukvet">Inleiding</text:span>
          </text:p>
            <text:p text:style-name="al">In Nederland worden met enige regelmaat bedenkingen geuit over de integriteit van de politiek. Gemeentelijke politici worden bevraagd over hun declaratiegedrag, Tweede Kamer leden en Commissarissen van de Koning worden bevraagd over hun nevenfuncties en de inkomsten die zij daaruit genereren, incidenten begaan door politici verschijnen in de dag- en weekbladen. Opiniemakers uiten hun zorgen en oordelen. </text:p>
            <text:p text:style-name="al">Dit terwijl de Nederlandse politiek een hoog niveau van integriteit kent; Nederlandse politici begaan weinig schendingen in verhouding tot hun collega's in andere landen. Terwijl politici aan veel verleidingen blootstaan en zich veel kansen aan hen voordoen om op die verleidingen in te gaan. Omkoping (ofwel: corruptie) hebben we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beogen om de geloofwaardigheid van de politiek te versterken, maar die juist het tegendeel veroorzaken. Het gevaar is aanwezig dat individuele politici hiervan slachtoffer worden. Dat er bij het sanctioneren geen verschil meer wordt gemaakt tussen een lichte overtreding en een ernstige schending en dat enkel en alleen al de verdenking het einde van een politieke carrière kan betekenen. </text:p>
            <text:p text:style-name="al">
            <text:span text:style-name="nadrukvet">Doel van deze gedragscode</text:span>
          </text:p>
            <text:p text:style-name="al">Deze code wil duidelijkheid geven over wat de wet vraagt van politici. Daarmee beoogt de code politici in eerste instantie te beschermen tegen onnodige misstappen. De tekst van de artikelen in de code volgt vrijwel letterlijk de wet. ‘Vrijwel’, want op enkele plekken is de code strenger dan de wet: </text:p>
            <text:list text:style-name="id1-3-2-2-1-28">
              <text:list-item text:style-override="id1-3-2-2-1-28-1">
                <text:number>•</text:number>
                <text:p text:style-name="al">deze code draagt politici op zelfs de schijn van belangenverstrengeling en corruptie te voorkomen</text:p>
              </text:list-item>
              <text:list-item text:style-override="id1-3-2-2-1-28-2">
                <text:number>•</text:number>
                <text:p text:style-name="al">deze code draagt politici op hun financiële belangen bekend te maken (zie artikel 1.8)</text:p>
              </text:list-item>
              <text:list-item text:style-override="id1-3-2-2-1-28-3">
                <text:number>•</text:number>
                <text:p text:style-name="al">deze code heeft een zogenaamde draaideurconstructie opgenomen voor bestuurders (zie artikel 1.10, gedragscode voor wethouders en gedragscode voor de Burgemeester). </text:p>
              </text:list-item>
              <text:list-item text:style-override="id1-3-2-2-1-28-4">
                <text:number>•</text:number>
                <text:p text:style-name="al">deze code hanteert een zogenaamd ‘Nee, tenzij’ beleid ten aanzien van het aannemen van geschenken (zie hfst 2).</text:p>
              </text:list-item>
            </text:list>
            <text:p text:style-name="al">In de bijlagen vindt u de specifieke verwijzingen naar de relevante wetsartikelen. </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eigen gedragscode. Voor Zaanstad zijn de codes zo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 eens door elkaar gehaald. In de Zaanse codes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Zaanse politiek</text:span>
          </text:p>
            <text:p text:style-name="al">In de bestuursperiode 2006-2010 zijn de politici van Zaanstad gestart regelmatig in hun raadsconferenties aandacht te besteden aan de politieke en bestuurlijke integriteit. Dit initiatief is voortgezet in de daarop volgende bestuursperiode en heeft onder meer geleid tot de wens een nieuwe gedragscode te ontwikkelen voor de gemeente Zaanstad. Met deze vernieuwde gedragscode beoogt de gemeente Zaanstad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text:p>
            <text:p text:style-name="al">Het opstellen van deze vernieuwde gedragscode is behulpzaam bij het handhaven van de politieke en bestuurlijke integriteit, zowel preventief als repressief. </text:p>
            <text:p text:style-name="al"/>
            <text:p text:style-name="al">
            <text:span text:style-name="nadrukvet">Voor wie is deze gedragscode geschreven?</text:span>
          </text:p>
            <text:p text:style-name="al">De regels van deze gedragscode gelden voor de wethouders van de gemeente Zaanstad. De burgemeester en de raadsleden (inclusief steunfractieleden) van de gemeente Zaanstad hebben beiden een eigen gedragscode.</text:p>
            <text:p text:style-name="al"/>
            <text:p text:style-name="al">
            <text:span text:style-name="nadrukvet">Functies van de gedragscode </text:span>
          </text:p>
            <text:p text:style-name="al">De gedragscode heeft een aantal algemene functies. De code: </text:p>
            <text:list text:style-name="id1-3-2-2-1-43">
              <text:list-item text:style-override="id1-3-2-2-1-43-1">
                <text:number>•</text:number>
                <text:p text:style-name="al">ontlast de morele oordeelsvorming van individuen;</text:p>
              </text:list-item>
              <text:list-item text:style-override="id1-3-2-2-1-43-2">
                <text:number>•</text:number>
                <text:p text:style-name="al">stelt de norm;</text:p>
              </text:list-item>
              <text:list-item text:style-override="id1-3-2-2-1-43-3">
                <text:number>•</text:number>
                <text:p text:style-name="al">definieert specifieke handelingen als schendingen; </text:p>
              </text:list-item>
              <text:list-item text:style-override="id1-3-2-2-1-43-4">
                <text:number>•</text:number>
                <text:p text:style-name="al">maakt zorgvuldig optreden tegen schendingen mogelijk;</text:p>
              </text:list-item>
              <text:list-item text:style-override="id1-3-2-2-1-43-5">
                <text:number>•</text:number>
                <text:p text:style-name="al">geeft richting aan de morele oordeelsvorming van individuen.</text:p>
              </text:list-item>
            </text:list>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kunnen politici ertoe verleiden. Dit terwijl het lekken van geheime informatie bij strafwet verboden is en dus strafrechtelijk te vervolgen. </text:p>
            <text:p text:style-name="al">De politiek kan onder meer door preventieve maatregelen te nemen, het per ongeluk en met opzet lekken in hoge mate zelf tegengaan.</text:p>
            <text:p text:style-name="al"/>
            <text:p text:style-name="al">
            <text:span text:style-name="nadrukvet">De nieuwste gedragscode voor de Zaanse politiek</text:span>
          </text:p>
            <text:p text:style-name="al">In deze nieuwe gedragscode zijn de volgende verbeteringen aangebracht:</text:p>
            <text:list text:style-name="id1-3-2-2-1-58">
              <text:list-item text:style-override="id1-3-2-2-1-58-1">
                <text:number>•</text:number>
                <text:p text:style-name="al">in een bijlage zijn de exacte verwijzingen naar de onderliggende wetsartikelen opgenomen; <text:note text:id="noot_id1-3-2-2-1-58-1-2-1" text:note-class="footnote"><text:note-citation text:label=" 1 "> 1 </text:note-citation><text:note-body><text:p text:style-name="noot.al">Deze code is een vertaling van de wetgeving en regelgeving zoals deze zijn geformuleerd d.d. 29 augustus 2013 (zie bijlagen). wijzigingen in odnerliggende wet- en regelgeving kunnen dus gevolgen hebben voor de gedragscode. Wetgeving is altijd leidend.</text:p></text:note-body></text:note></text:p>
              </text:list-item>
              <text:list-item text:style-override="id1-3-2-2-1-58-2">
                <text:number>•</text:number>
                <text:p text:style-name="al">er zijn artikelen aan de gedragscode toegevoegd die met een wettelijke verplichting corresponderen, maar in de eerdere codes ontbraken;</text:p>
              </text:list-item>
              <text:list-item text:style-override="id1-3-2-2-1-58-3">
                <text:number>•</text:number>
                <text:p text:style-name="al">formuleringen die tot misverstanden bleken te leiden zijn verhelderd;</text:p>
              </text:list-item>
              <text:list-item text:style-override="id1-3-2-2-1-58-4">
                <text:number>•</text:number>
                <text:p text:style-name="al">de artikelen zijn op een meer inzichtelijke manier gegroepeerd;</text:p>
              </text:list-item>
              <text:list-item text:style-override="id1-3-2-2-1-58-5">
                <text:number>•</text:number>
                <text:p text:style-name="al">er zijn enkele artikelen opgenomen die met de omgang met de gedragscode en de handhavingspraktijk te maken hebben;</text:p>
              </text:list-item>
              <text:list-item text:style-override="id1-3-2-2-1-58-6">
                <text:number>•</text:number>
                <text:p text:style-name="al">er zijn voorbeelden toegevoegd die de werking van de artikelen duiden. </text:p>
              </text:list-item>
            </text:list>
            <text:p text:style-name="al">De praktijk zal leren hoe de aangebrachte verbeteringen werken in de alsmaar veranderende politieke context.</text:p>
            <text:p text:style-name="al">Het is dan ook voorstelbaar dat over enkele jaren ook deze gedragscode weer zal worden aangepast.</text:p>
            <text:p text:style-name="al"/>
            <text:p text:style-name="al">
            <text:span text:style-name="nadrukvet">1 Regels rondom (de schijn van) belangenverstrengeling</text:span>
          </text:p>
            <text:p text:style-name="al">
            <text:span text:style-name="nadrukvet">Artikel 1</text:span>
          </text:p>
            <text:p text:style-name="al">De burgemeester mag zijn invloed en stem niet gebruiken om een persoonlijk belang veilig te stellen of het belang van een ander(e organisatie) bij wie hij een persoonlijke betrokkenheid heeft.</text:p>
            <text:p text:style-name="al"/>
            <text:p text:style-name="al">
            <text:span text:style-name="nadrukvet">Artikel 1.1</text:span>
          </text:p>
            <text:p text:style-name="al">De burgemeester moet actief en uit zichzelf de schijn van belangenverstrengeling tegengaan.</text:p>
            <text:p text:style-name="al">Toelichting: De wetgever heeft de burgemeester op drie manieren bescherming geboden tegen de verleiding van belangenverstrengeling en tegen de schijn ervan. </text:p>
            <text:p text:style-name="al">(1) De wetgever geeft ten eerste aan dat het college van Burgemeester &amp; Wethouders (B&amp;W), als bestuursorgaan, zijn taak zonder vooringenomenheid moet vervullen. De wetgever geeft het college van B&amp;W de verantwoordelijkheid er voor te waken dat persoonlijke belangen van wethouders de besluitvorming beïnvloeden. </text:p>
            <text:p text:style-name="al">Met persoonlijk belang wordt gedoeld op ieder belang dat niet behoort tot de belangen die de burgemeester uit hoofde van zijn taak behoren te vervullen. Deze waakzaamheid geldt ook als het gaat om de schijn van belangenverstrengeling. </text:p>
            <text:p text:style-name="al">Let wel: het gaat hier om persoonlijke <text:span text:style-name="nadrukcur">belangen</text:span>; het gaat niet alleen om – zoals vaak door politici gedacht - ‘persoonlijk gewin’ of ‘persoonlijk voordeel’ of ‘persoonlijke financiële inkomsten’. Collegeleden moeten dus beoordelen of er sprake is van een persoonlijk belang waardoor belangenverstrengeling ontstaat die de besluitvorming onterecht kan beïnvloeden.</text:p>
            <text:p text:style-name="al">De wetgever doet een beroep op de verantwoordelijkheid van het college van B&amp;W als geheel om ertegen te waken dat persoonlijke belangen van zijn leden de besluitvorming beïnvloeden. Deze verplichting geldt gedurende het gehele proces van besluitvorming en niet alleen tijdens de stemming.<text:span text:style-name="sup"/><text:note text:id="noot_id1-3-2-2-1-72-2" text:note-class="footnote"><text:note-citation text:label="2 ">2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text:p>
            <text:p text:style-name="al">Politici struikelen soms in gevallen waarin er ‘slechts’ sprake is van de schijn van belangenverstrengeling. Het is dan ook in het belang van politici zelf dat dit voorschrift zo expliciet in de code is opgenomen.</text:p>
            <text:p text:style-name="al">(2) De wetgever verbiedt de burgemeester expliciet bepaalde welomschreven functies te bekleden, rollen te vervullen en (rechts)handelingen uit te voeren. In de artikelen 1.4 en 1.5 van deze gedragscode wordt naar die verboden verwezen. In bijlage 1 en 2 van deze gedragscode treft u een opsomming aan van deze verboden combinaties en handelingen. Het wordt dringend aangeraden deze bijlagen nauwkeurig te bestuderen. </text:p>
            <text:p text:style-name="al">(3) De wetgever eist van de burgemeester dat hij al zijn functies, en de inkomsten uit die functies, bekend maakt. Op die manier wordt het voor raadsleden, wethouders, fractievoorzitters, partijbestuurders, de griffier en de gemeentesecretaris mogelijk een wethouder te waarschuwen voor de kwesties waarin belangenverstrengeling dreigt. Ook de pers en de burger kunnen op basis daarvan hun controlerende taak uitoefenen. Daarom is in deze gedragscode ook verordonneerd dat hij tevens al zijn substantiële financiële belangen bekendmaakt bij ondernemingen die zaken doen met de gemeente.</text:p>
            <text:p text:style-name="al"/>
            <text:p text:style-name="al">
            <text:span text:style-name="nadrukvet">Artikel 1.2</text:span>
          </text:p>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Ook in het uitzonderlijke geval dat de stemmen in het college staken en de burgemeesters stem doorslaggevend is. </text:p>
            <text:p text:style-name="al"/>
            <text:p text:style-name="al">
            <text:span text:style-name="nadrukvet">Artikel 1.3</text:span>
          </text:p>
            <text:p text:style-name="al">De burgemeester onthoudt zich bij beslissingen waarbij belangenverstrengeling dreigt, niet alleen van stemming (zie art. 1.2) maar ook van de beïnvloeding van de besluitvorming in de andere fases van het besluitvormingsproces.</text:p>
            <text:p text:style-name="al"/>
            <text:p text:style-name="al">
            <text:span text:style-name="nadrukvet">Artikel 1.4</text:span>
          </text:p>
            <text:p text:style-name="al">De burgemeester mag bepaalde in de Gemeentewet opgesomde functies niet uitoefenen (zie bijlage 1).</text:p>
            <text:p text:style-name="al"/>
            <text:p text:style-name="al">
            <text:span text:style-name="nadrukvet">Artikel 1.5</text:span>
          </text:p>
            <text:p text:style-name="al">De burgemeester mag bepaalde in de Gemeentewet genoemde overeenkomsten en handelingen niet aangaan (zie bijlage 2).</text:p>
            <text:p text:style-name="al"/>
            <text:p text:style-name="al">
            <text:span text:style-name="nadrukvet">Artikel 1.6</text:span>
          </text:p>
            <text:p text:style-name="al">De burgemeester maakt openbaar welke betaalde en onbetaalde functies hij vervult. De burgemeester maakt tevens de inkomsten uit die functies openbaar.</text:p>
            <text:p text:style-name="al"/>
            <text:p text:style-name="al">
            <text:span text:style-name="nadrukvet">Artikel 1.7</text:span>
          </text:p>
            <text:p text:style-name="al">De gemeentesecretaris draagt zorg voor een geactualiseerde openbare lijst met functies van de burgemeester. Op deze lijst wordt tevens vermeld of de werkzaamheden al dan niet bezoldigd zijn en wat de inkomsten zijn uit die functies. </text:p>
            <text:p text:style-name="al"/>
            <text:p text:style-name="al">
            <text:span text:style-name="nadrukvet">Artikel 1.8 </text:span>
          </text:p>
            <text:p text:style-name="al">De burgemeester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
            <text:span text:style-name="nadrukvet">Artikel 1.9</text:span>
          </text:p>
            <text:p text:style-name="al">De gemeentesecretaris draagt zorg voor een geactualiseerde openbare lijst met de op grond van 1.8 gemelde financiële belangen van de burgemeester.</text:p>
            <text:p text:style-name="al"/>
            <text:p text:style-name="al">
            <text:span text:style-name="nadrukvet">Artikel 1.10</text:span>
          </text:p>
            <text:p text:style-name="al">Oud-burgemeesters worden gedurende een jaar na het eind van de zittingstermijn uitgesloten van het buiten dienstbetrekking tegen beloning verrichten van werkzaamheden bij de gemeente, met uitzondering van het raadslidmaatschap.</text:p>
            <text:p text:style-name="al">Toelichting: Deze regel is geschreven met het oog op oud-bestuurders die (gaan)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Zaanstad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Zaanstad. Deze zogenaamde ‘draaideurconstructie’ betreft alleen oud-bestuurders die middels contracten een opdracht aannemen van de gemeente Zaanstad. Het betreft dus niet contracten van andere partijen binnen de gemeente Zaanstad. Een voormalig raadslid mag wel in dienst treden bij de gemeentelijke organisatie.</text:p>
            <text:p text:style-name="al"/>
            <text:p text:style-name="al">
            <text:span text:style-name="nadrukvet">Vingeroefeningen</text:span>
          </text:p>
            <text:p text:style-name="al">
            <text:span text:style-name="nadrukvet">Oefening 1: </text:span>De burgemeester is voorzitter van de vereniging van huiseigenaren van de flat waar hij woont. Mag de burgemeester zijn burgemeesterschap combineren met dit voorzitterschap?</text:p>
            <text:p text:style-name="al">Antwoord: De Gemeentewet artikel 68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artikel 1.7 code).</text:p>
            <text:p text:style-name="al">Let op: een burgemeester moet al zijn nevenfuncties melden.</text:p>
            <text:p text:style-name="al"/>
            <text:p text:style-name="al">
            <text:span text:style-name="nadrukvet">Variant 1:</text:span> De wethouder Wonen bereidt met zijn staf een bestemmingswijziging voor die een gebied betreft waar de flat staat waar de burgemeester woont. </text:p>
            <text:p text:style-name="al">a. Mag de burgemeester bij die besprekingen betrokken zijn?</text:p>
            <text:p text:style-name="al">Antwoord: Ja. In de voorgestelde bestemmingswijziging worden beslissingen voorgelegd die het gehele gebied betreffen en niet specifiek zijn flat. Er treedt dus a priori geen verstrengeling van belangen op als deze burgemeester mee doet aan de bespreking in de staf. </text:p>
            <text:p text:style-name="al">b. Mag de burgemeester deelnemen aan de besluitvorming in het college?</text:p>
            <text:p text:style-name="al">Antwoord: Ja, dat mag hij. Er vindt a priori geen verstrengeling van belangen plaats, dus hij kan deelnemen aan de besluitvorming in het college. </text:p>
            <text:p text:style-name="al"/>
            <text:p text:style-name="al">
            <text:span text:style-name="nadrukvet">Variant 2:</text:span> De raad doet voorstellen om precies in het gedeelte waar de flat waar de burgemeester staat, huizen te slopen. De flat van de burgemeester zal in dat geval ook gesloopt worden. Mag de burgemeester meestemmen over dit voorstel? </text:p>
            <text:p text:style-name="al">Antwoord: Nee, dat mag hij op grond van art 1.3 van de gedragscode niet. De aanpassingen betreffen zijn huis, waarmee hij een direct belang heeft bij het behandelen van deze bestemmingswijziging. Als hij het dossier blijft behandelen, is hij in overtreding met artikel 1.3 van de code.</text:p>
            <text:p text:style-name="al">Let op: wanneer het een politiek gevoelig dossier betreft, kan het zijn dat de burgemeester beslist dat hij al in een eerder stadium niet betrokken wil zijn bij het dossier om de schijn van belangenverstrengeling te voorkomen. </text:p>
            <text:p text:style-name="al"/>
            <text:p text:style-name="al">
            <text:span text:style-name="nadrukvet">2 Regels rondom (de schijn van) corruptie</text:span>
          </text:p>
            <text:p text:style-name="al">
            <text:span text:style-name="nadrukvet">Artikel 2</text:span>
          </text:p>
            <text:p text:style-name="al">De burgemeester mag zijn invloed en zijn stem niet laten kopen of beïnvloeden door geld, goederen of diensten die hem zijn gegeven of hem in het vooruitzicht zijn gesteld. </text:p>
            <text:p text:style-name="al">Toelichting: Het bovenstaande artikel geeft een definitie van corruptie voor burgemeest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
            <text:span text:style-name="nadrukvet">Artikel 2.1</text:span>
          </text:p>
            <text:p text:style-name="al">De burgemeester moet actief en uit zichzelf de schijn van corruptie tegengaan. </text:p>
            <text:p text:style-name="al">Aannemen van geschenken.</text:p>
            <text:p text:style-name="al">Toelichting: 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hiervan om af te wijken. De afwijkingen dienen vervolgens bekend gemaakt te worden bij de gemeentesecretaris, die vervolgens bepaalt welke vervolgstappen nodig zijn.</text:p>
            <text:p text:style-name="al"/>
            <text:p text:style-name="al">
            <text:span text:style-name="nadrukvet">Artikel 2.2</text:span>
          </text:p>
            <text:p text:style-name="al">De burgemeester neemt geen geschenken aan die hem uit hoofde van of vanwege zijn functie worden aangeboden, tenzij:</text:p>
            <text:list text:style-name="id1-3-2-2-1-132">
              <text:list-item text:style-override="id1-3-2-2-1-132-1">
                <text:number>a.</text:number>
                <text:p text:style-name="al">het weigeren, teruggeven of terugsturen de gever ernstig zou kwetsen of bijzonder in verlegenheid zou brengen;</text:p>
              </text:list-item>
              <text:list-item text:style-override="id1-3-2-2-1-132-2">
                <text:number>b.</text:number>
                <text:p text:style-name="al">het weigeren, teruggeven of terugsturen om praktische redenen onwerkbaar is;</text:p>
              </text:list-item>
              <text:list-item text:style-override="id1-3-2-2-1-132-3">
                <text:number>c.</text:number>
                <text:p text:style-name="al">het gaat om een incidentele, kleine attentie (zoals een bloemetje of fles wijn) waarbij de schijn van corruptie minimaal is.</text:p>
                <text:p text:style-name="al"/>
              </text:list-item>
            </text:list>
            <text:p text:style-name="al">
            <text:span text:style-name="nadrukvet">Artikel 2.3</text:span>
          </text:p>
            <text:p text:style-name="al">Als geschenken om een van de in artikel 2.2 genoemde redenen niet zijn geweigerd, teruggegeven of teruggestuurd, of om andere redenen toch in het bezit zijn van de wethouder, wordt dit gemeld aan de gemeentesecretaris tenzij het gaat om het genoemde onder 2.2c. De geschenken worden dan alsnog teruggestuurd dan wel worden eigendom van de gemeente. De gemeentesecretaris zorgt voor de registratie van giften en hun gemeentelijke bestemming.</text:p>
            <text:p text:style-name="al"/>
            <text:p text:style-name="al">
            <text:span text:style-name="nadrukvet">Aannemen van faciliteiten en diensten</text:span>
          </text:p>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
            <text:span text:style-name="nadrukvet">Artikel 2.5</text:span>
          </text:p>
            <text:p text:style-name="al">De burgemeester accepteert geen faciliteiten en diensten van anderen die hem uit hoofde van of vanwege zijn functie worden aangeboden, tenzij:</text:p>
            <text:list text:style-name="id1-3-2-2-1-141">
              <text:list-item text:style-override="id1-3-2-2-1-141-1">
                <text:number>a.</text:number>
                <text:p text:style-name="al">het weigeren ervan het bestuurswerk onmogelijk of onwerkbaar zou maken en </text:p>
              </text:list-item>
              <text:list-item text:style-override="id1-3-2-2-1-141-2">
                <text:number>b.</text:number>
                <text:p text:style-name="al">tegelijkertijd de schijn van corruptie minimaal is.</text:p>
                <text:p text:style-name="al"/>
              </text:list-item>
            </text:list>
            <text:p text:style-name="al">
            <text:span text:style-name="nadrukvet">Artikel 2.6</text:span>
          </text:p>
            <text:p text:style-name="al">De burgemeester gebruikt faciliteiten of diensten van anderen die uit hoofde of vanwege de bestuursfunctie worden aangeboden, niet voor privédoeleinden.</text:p>
            <text:p text:style-name="al"/>
            <text:p text:style-name="al">
            <text:span text:style-name="nadrukvet">Aannemen van lunches, diners en recepties</text:span>
          </text:p>
            <text:p text:style-name="al">Toelichting: De verplichting actief het ontstaan van de schijn tegen te gaan, betekent dat het lunchen, dineren of naar recepties gaan op kosten van anderen waar mogelijk moet worden vermeden, tenzij de redenen van art. 2.6 van toepassing zijn. Er is apart budget gereserveerd voor de burgemeester om deel te nemen aan lunches, diners, recepties en werkbezoeken die voor het bestuurswerk noodzakelijk zijn. </text:p>
            <text:p text:style-name="al"/>
            <text:p text:style-name="al">
            <text:span text:style-name="nadrukvet">Artikel 2.7 </text:span>
          </text:p>
            <text:p text:style-name="al">De burgemeester accepteert lunches, diners, recepties en andere uitnodigingen die door anderen betaald of georganiseerd worden, alleen als </text:p>
            <text:list text:style-name="id1-3-2-2-1-150">
              <text:list-item text:style-override="id1-3-2-2-1-150-1">
                <text:number>a.</text:number>
                <text:p text:style-name="al">dat behoort tot de uitoefening van het bestuurswerk,</text:p>
              </text:list-item>
              <text:list-item text:style-override="id1-3-2-2-1-150-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1-150-3">
                <text:number>c.</text:number>
                <text:p text:style-name="al">tegelijkertijd de schijn van corruptie minimaal is.</text:p>
                <text:p text:style-name="al"/>
              </text:list-item>
            </text:list>
            <text:p text:style-name="al">
            <text:span text:style-name="nadrukvet">Accepteren van reizen, verblijven en werkbezoeken en andere uitnodigingen</text:span>
          </text:p>
            <text:p text:style-name="al">Toelichting: Wat voor lunches en diners geldt, geldt in nog sterkere mate voor het reizen op kosten van derden. Dat wordt in de regel met grote argwaan bekeken. Het is beter alle schijn te vermijden en hiervoor het eerder genoemde budget aan te wenden.</text:p>
            <text:p text:style-name="al"/>
            <text:p text:style-name="al">
            <text:span text:style-name="nadrukvet">Artikel 2.8</text:span>
          </text:p>
            <text:p text:style-name="al">De burgemeest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Vingeroefeningen</text:span>
          </text:p>
            <text:p text:style-name="al">
            <text:span text:style-name="nadrukvet">Oefening 2:</text:span> Raadsleden en Collegeleden krijgen van Pathé bioscoop Zaandam een Pathé Unlimited Gold Card, geldig voor de huidige bestuursperiode, aangeboden. Mag deze kaart geaccepteerd worden?</text:p>
            <text:p text:style-name="al">Antwoord: Nee, het aannemen van de kaart, is een overtreding van artikel 2.2 van de gedragscode. Een dergelijke kaart is een gericht geschenk voor de politici van Zaanstad.</text:p>
            <text:p text:style-name="al"/>
            <text:p text:style-name="al">
            <text:span text:style-name="nadrukvet">Variant 1:</text:span> Alleen de wethouder Kunst en Cultuur krijgt de kaart aangeboden. Het is voor het bestuurswerk goed om te weten hoe het reilt en zeilt bij de grootste bioscoop uit de regio. Mag deze kaart geaccepteerd worden?</text:p>
            <text:p text:style-name="al">Antwoord: Nee, het aannemen van de kaart, is ook nu een overtreding van artikel 2.2 van de gedragscode. Het is 'om te weten hoe het reilt en zeilt' bij Pathé voor deze wethouder niet noodzakelijk een kaart te hebben en het accepteren van een dergelijke gift roept mogelijk wel de schijn van corruptie op. </text:p>
            <text:p text:style-name="al">De wethouder kan zich in dit geval op een andere manier op de hoogte stellen omtrent specifiek Pathé bioscoop Zaandam of de bioscoopbranche, zoals het afleggen van een werkbezoek met een duidelijk werkprogramma. De kaarten dienen dus terug te worden gestuurd conform artikel 2.2.</text:p>
            <text:p text:style-name="al">Vraag: En als alleen de burgemeester de kaart krijgt aangenomen?</text:p>
            <text:p text:style-name="al">Antwoord: nee, ook dan geldt dat de kaart niet aangenomen kan worden. Zie het antwoord bij variant 1.</text:p>
            <text:p text:style-name="al"/>
            <text:p text:style-name="al">
            <text:span text:style-name="nadrukvet">Variant 2: </text:span>Een ambtenaar van de afdeling Communicatie heeft van Pathé Zaanstad 20 vrijkaartjes gekregen om een internationaal filmfestival bij te wonen dat door hen wordt georganiseerd. De gemeente Zaanstad heeft het festival gesubsidieerd. De mail die aan alle politici wordt gestuurd, eindigt met ‘Wie wil? 1 kaartje per persoon’. </text:p>
            <text:p text:style-name="al">a. Mag de burgemeester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Pathé aan zijn relaties. Maar kijkend naar artikel 2.7 moet geconcludeerd worden dat een mail van een ambtenaar van de afdeling Communicatie met de afsluiting ‘Wie wil? 1 kaartje per persoon’ niet gezien kan worden als een gerichte uitnodiging van bioscoop Pathé aan haar relaties, noch van een uitnodiging van het college van B&amp;W aan de politici. Daarbij is onvoldoende duidelijk of het ingaan op deze ‘uitnodiging’ functioneel is: heeft de burgemeester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filmfestival behoort tot de normale werkzaamheden van de ambtenaren. De extra beloning in de vorm van vrijkaartjes had dus geweigerd moeten worden.</text:p>
            <text:p text:style-name="al">Let op: Het is van belang om te bekijken of het accepteren van giften in professionele zin daadwerkelijk noodzakelijk is en of er geen andere manieren zijn om dit doel te bereiken, zonder dat daarbij de schijn van corruptie wordt opgeroepen. </text:p>
            <text:p text:style-name="al">Verschillende argumenten worden door politici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ltijd andere manieren ter beschikking staan tot de raadsleden die minder de schijn van corruptie opwekken. </text:p>
            <text:p text:style-name="al">In de morele afweging worden deze argumenten vrijwel altijd ontmaskerd als een smoes om een 'leuk extraatje' te ontvangen.</text:p>
            <text:p text:style-name="al"/>
            <text:p text:style-name="al">
            <text:span text:style-name="nadrukvet">Oefening 3:</text:span> De burgemeester heeft een lezing gegeven op een bewonersbijeenkomst. Na afloop krijgt hij een bos bloemen. Mag hij die aannemen?</text:p>
            <text:p text:style-name="al">Antwoord: 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3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 Nee, het aannemen van het systeem, is een overtreding van artikel 2.5 van de gedragscode. Artikel 2.5.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text:span> Het college krijgt van de directie van IKEA een uitnodiging om de presentatie bij te wonen van hun nieuwe plannen. Daarbij zal ook een diner plaatsvinden met Zaanse ondernemers. Mag het college de uitnodiging accepteren? </text:p>
            <text:p text:style-name="al">Antwoord: Ja, de collegeleden mogen in principe ingaan op dit verzoek. Het is noodzakelijk voor het bestuurswerk dat collegeleden geïnformeerd worden. Niet alleen door gesubsidieerde organisaties, ook door commerciële partijen of andere belanghebbenden .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text:span> Het college van B&amp;W nodigt zijn relaties uit voor het bijwonen van de finish van de Dam tot Damloop. Daartoe zal hij zijn gasten ontvangen in het VIP-businessdorp waar hij een eigen tent heeft. Is dit in overtreding met artikel 2.1. van de gedragscode?</text:p>
            <text:p text:style-name="al">Antwoord: Nee, dit is niet in overtreding met artikel 2.1. van de gedragscode. Het is voor de burgers van Zaanstad noodzakelijk dat het college van B&amp;W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p text:style-name="al">
            <text:span text:style-name="nadrukvet">3 Regels rondom het gebruik van gemeentelijke faciliteiten en financiële middelen</text:span>
          </text:p>
            <text:p text:style-name="al">Toelichting: De burgemeester krijgt voor zijn bestuurswerk de beschikking over een aantal faciliteiten en over financiële middelen van de gemeente. </text:p>
            <text:p text:style-name="al">Hij beschikt veelal over voorzieningen als werkkamer, computer met toebehoren, laptop, tablet, (mobiele) telefoon, fax en dergelijke die primair voor het bestuurswerk ter beschikking zijn gesteld. Ook heeft de burgemeester de beschikking over een dienstauto met chauffeur. Het gebruik van faciliteiten voor privé doeleinden is binnen vastgestelde kaders mogelijk. Het is uitdrukkelijk niet de bedoeling dat de financiële middelen worden ingezet voor privé doeleinden, voor werk elders, of voor de partij. Gebeurt dat toch dan is er sprake van fraude.</text:p>
          </text:section>
          <text:section text:name="artikel_id1-3-2-2-2" text:style-name="artikel">
            <text:p text:style-name="artikel_kop_titel"><text:span text:style-name="artikel_kop_label">Artikel</text:span> <text:span text:style-name="artikel_kop_nr">3</text:span> </text:p>
            <text:p text:style-name="al">De burgemeester houdt zich aan het beleid dat is vastgesteld voor het gebruik van gemeentelijke faciliteiten en financiële middelen (zie bijlage 5).</text:p>
            <text:p text:style-name="al"/>
            <text:p text:style-name="al">
            <text:span text:style-name="nadrukvet">Artikel 3.1</text:span>
          </text:p>
            <text:p text:style-name="al">De burgemeester houdt zich aan het beleid dat is vastgesteld voor het gebruik van interne voorzieningen van algemene aard, zoals werkkamer, computerapparatuur met toebehoren, laptop, tablet, (mobiele) telefoon, fax en dergelijke en voor het gebruik van de dienstauto met chauffeur.</text:p>
            <text:p text:style-name="al"/>
            <text:p text:style-name="al">
            <text:span text:style-name="nadrukvet">Artikel 3.2</text:span>
          </text:p>
            <text:p text:style-name="al">De burgemeester houdt zich aan de regelgeving en het beleid dat is vastgesteld met betrekking tot onkostenvergoedingen en declaraties (zie bijlage 5).</text:p>
            <text:p text:style-name="al"/>
            <text:p text:style-name="al">
            <text:span text:style-name="nadrukvet">Vingeroefeningen</text:span>
          </text:p>
            <text:p text:style-name="al">
            <text:span text:style-name="nadrukvet">Oefening 7:</text:span> De burgemeester heeft een nevenfunctie als lid van een universitaire adviesraad voor technologieontwikkeling. De vergaderingen van deze adviesraad vinden plaats ver buiten de gemeente. Mag de burgemeester een auto met chauffeur gebruiken om naar de vergadering van zijn nevenactiviteit te gaan?</text:p>
            <text:p text:style-name="al">Antwoord: Nee, een auto met chauffeur staan de burgemeester ter beschikking voor zijn werkzaamheden als wethouder. Het inzetten van de auto met chauffeur voor zijn nevenwerkzaamheden is in strijd met artikel 3.1. van de code. Ook eventueel gemaakte taxikosten ten behoeve van zijn nevenactiviteit mag de burgemeester niet declareren. De burgemeester kan dus het beste gebruik maken van zijn eigen auto of het openbaar vervoer om naar de vergadering van adviesraad voor technologieontwikkeling.</text:p>
            <text:p text:style-name="al">De redenatie dat hij gevraagd is voor de adviesraad omdat dat hij burgemeester is (dus relatie heeft met zijn functie) en hij daarom gebruik kan maken van de dienstauto met de chauffeur, is niet houdbaar. Het lidmaatschap is gekoppeld aan de persoon niet aan de functie van burgemeester van de gemeente Zaanstad. Als deze persoon geen burgemeester meer is, vervalt niet automatisch zijn lidmaatschap van de adviesraad. Het betreft hier dus een echte nevenfunctie waar de gemeentemiddelen niet voor ingezet kunnen worden. Overigens betekent dit ook dat de burgemeester eventuele financiële vergoeding mag accepteren en houden.</text:p>
            <text:p text:style-name="al"/>
            <text:p text:style-name="al">
            <text:span text:style-name="nadrukvet">4 Regels rondom informatie</text:span>
          </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text:p>
            <text:p text:style-name="al">Het college dient zeer prudent om te gaan met het geheim verklaren van stukken. En de raad moet hier op toezien. </text:p>
            <text:p text:style-name="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
            <text:span text:style-name="nadrukvet">Artikel 4 </text:span>
          </text:p>
            <text:p text:style-name="al">De burgemeester verstrekt alle inlichtingen die de raad voor de uitoefening van zijn taak nodig heeft, tenzij dit in strijd is met het openbaar belang. De burgemeester kan geheimhouding opleggen overeenkomstig de wet. </text:p>
            <text:p text:style-name="al"/>
            <text:p text:style-name="al">
            <text:span text:style-name="nadrukvet">Artikel 4.1 </text:span>
          </text:p>
            <text:p text:style-name="al">De burgemeester betracht maximale openheid als het gaat om beleid en beslissingen en om de beweegredenen daarvoor. Hij handelt in overeenstemming met de Gemeentewet en met de Wet openbaarheid van bestuur.</text:p>
            <text:p text:style-name="al"/>
            <text:p text:style-name="al">
            <text:span text:style-name="nadrukvet">Artikel 4.2</text:span>
          </text:p>
            <text:p text:style-name="al">De burgemeester die de beschikking krijgt over gegevens waarvan hij het geheime of vertrouwelijke karakter kent of redelijkerwijs moet vermoeden, is verplicht tot geheimhouding van die gegevens, behalve als de wet hem tot mededeling verplicht.</text:p>
            <text:p text:style-name="al"/>
            <text:p text:style-name="al">
            <text:span text:style-name="nadrukvet">Artikel 4.3 </text:span>
          </text:p>
            <text:p text:style-name="al">De burgemeester maakt niet ten eigen bate of ten bate van een ander gebruik van in de uitoefening van het ambt verkregen informatie.</text:p>
            <text:p text:style-name="al"/>
            <text:p text:style-name="al">
            <text:span text:style-name="nadrukvet">Artikel 4.4</text:span>
          </text:p>
            <text:p text:style-name="al">De burgemeester maakt brieven niet openbaar en stuurt e-mails niet door zonder instemming van de afzender. Bij twijfel over de bedoeling van de afzender informeert hij hier eerst naar.</text:p>
            <text:p text:style-name="al"/>
            <text:p text:style-name="al">
            <text:span text:style-name="nadrukvet">Vingeroefeningen</text:span>
          </text:p>
            <text:p text:style-name="al">
            <text:span text:style-name="nadrukvet">Oefening 8:</text:span>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text:span text:style-name="nadrukcur">)</text:span>, of het orgaan dat de geheimhouding heeft bekrachtigd<text:span text:style-name="nadrukcur"> (de raad) </text:span>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witterbericht) ‘@toneelgroepdeblauwemaandag Ik zit hier in een besloten vergadering over de toekenning subsidies. Het is spannend. #bezuinigenaltijdmoeilijk’</text:p>
            <text:p text:style-name="al">Antwoord: Niet doen. In een besloten vergadering worden zaken vertrouwelijk besproken. Een twitterbericht als dit is dus een overtreding van artikel 4.2 van de gedragscode.</text:p>
            <text:p text:style-name="al"/>
            <text:p text:style-name="al">
            <text:span text:style-name="nadrukvet">Oefening 10:</text:span> Het is nog niet bekend gemaakt wanneer de inschrijving voor de nieuwe huizen in een net ontwikkeld gebied van start zal gaan. De burgemeester schat in dat met een beetje goede wil van politiek en ambtenarij dit waarschijnlijk midden in de zomer zal plaatsvinden. De zus van de burgemeester wil graag wonen in dat gebied. Mag hij zijn zus waarschuwen niet in die periode op zomervakantie te gaan, zodat zij als eerste kan inschrijven?</text:p>
            <text:p text:style-name="al">Antwoord: Nee, het waarschuwen van zijn zus is in overtreding met artikel 4.3. Deze inschatting kan alleen gemaakt worden door een persoon die veel voorkennis heeft. De burgemeester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5 Regels rondom de onderlinge omgang en de gang van zaken </text:span>
            <text:span text:style-name="nadrukvet">tijdens de vergaderingen</text:span>
          </text:p>
            <text:p text:style-name="al">Toelichting: Elk raadslid, elke wethouder en elke burgemeester is een medemens, medeburger en mede politicus en verdient op basis hiervan respect. Een respectvolle omgang met elkaar maakt het daarnaast beter mogelijk met elkaar tot een werkelijke beraadslaging te komen. Dat is wezenlijk voor een zorgvuldige besluitvorming. Bovendien is de manier waarop de raad en het college met elkaar omgaan van invloed op de geloofwaardigheid van de politiek.</text:p>
            <text:p text:style-name="al"/>
            <text:p text:style-name="al">
            <text:span text:style-name="nadrukvet">Artikel 5</text:span>
          </text:p>
            <text:p text:style-name="al">Politici gaan respectvol met elkaar en met ambtenaren om. </text:p>
            <text:p text:style-name="al"/>
            <text:p text:style-name="al">
            <text:span text:style-name="nadrukvet">Artikel 5.1</text:span>
          </text:p>
            <text:list text:style-name="id1-3-2-2-2-53">
              <text:list-item text:style-override="id1-3-2-2-2-53-1">
                <text:number>a.</text:number>
                <text:p text:style-name="al">Politici bejegenen elkaar correct in woord, gebaar en geschrift.</text:p>
              </text:list-item>
              <text:list-item text:style-override="id1-3-2-2-2-53-2">
                <text:number>b.</text:number>
                <text:p text:style-name="al">Politici bejegenen de griffie en andere ambtenaren correct in woord, gebaar en geschrift.</text:p>
                <text:p text:style-name="al"/>
              </text:list-item>
            </text:list>
            <text:p text:style-name="al">
            <text:span text:style-name="nadrukvet">Artikel 5.2</text:span>
          </text:p>
            <text:p text:style-name="al">Politici houdt zich tijdens de college- en raadsvergadering aan het reglement van orde en volgen de aanwijzingen van de voorzitter op (zie bijlage 6).</text:p>
            <text:p text:style-name="al"/>
            <text:p text:style-name="al">
            <text:span text:style-name="nadrukvet">Artikel 5.3</text:span>
          </text:p>
            <text:p text:style-name="al">Politici onthouden zich in woord, gebaar en geschrift, inclusief elektronische berichten, van persoonlijke aanvallen op individuele ambtenaren in raads- en collegevergaderingen en in het openbaar.</text:p>
            <text:p text:style-name="al"/>
            <text:p text:style-name="al">
            <text:span text:style-name="nadrukvet">Vingeroefeningen</text:span>
          </text:p>
            <text:p text:style-name="al">
            <text:span text:style-name="nadrukvet">Oefening 11:</text:span> Op de Nieuwjaarsborrel zijn de burgemeester en een wethouder met elkaar in gesprek. Het gesprek wordt allengs een discussie. De discussie loopt, naarmate de avond vordert en de wijn vloeit, uit de hand. Op een goed moment horen de andere aanwezigen de burgemeester tegen de wethouder schreeuwen: ‘Dat dossier is een puinhoop niet en dat is jouw schuld! Je bent de slechtste wethouder die Zaanstad ooit gekend heeft, dat vindt iedereen. Ik zal er alles aan doen om ervoor te zorgen dat je niet herkozen wordt!’. Is dit aanvaardbaar gedrag?</text:p>
            <text:p text:style-name="al">Antwoord: Nee, dit gedrag is niet aanvaardbaar en een overtreding van artikel 5.1.a. Een wethouder diskwalificeren op deze manier in het openbaar, is niet correct. Het feit dat ook anderen horen wat de burgemeester zegt, is hierbij mede van belang. </text:p>
            <text:p text:style-name="al"/>
            <text:p text:style-name="al">
            <text:span text:style-name="nadrukvet">6 Regels rondom de naleving van de gedragscode</text:span>
          </text:p>
            <text:p text:style-name="al">Toelichting: 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
            <text:p text:style-name="al">
            <text:span text:style-name="nadrukvet">Artikel 6</text:span>
          </text:p>
            <text:p text:style-name="al">De raad stelt de gedragscode vast voor elk van de bestuursorganen: de raad, het college en de burgemeester.</text:p>
            <text:p text:style-name="al"/>
            <text:p text:style-name="al">Toelichting:</text:p>
            <text:p text:style-name="al">Het toezicht op de naleving van de verschillende gedragscodes betreft een gedeelde verantwoordelijkheid. In de gedragscodes van raadsleden, wethouders en burgemeester, wordt ieders taak hierbij apart genoemd. Een schending van de gedragscode is een schending van de integriteit van de politiek.</text:p>
            <text:p text:style-name="al"/>
            <text:p text:style-name="al">
            <text:span text:style-name="nadrukvet">Artikel 6.1</text:span>
          </text:p>
            <text:p text:style-name="al">De raad ziet erop toe dat de gedragscodes worden nageleefd.</text:p>
            <text:p text:style-name="al"/>
            <text:p text:style-name="al">
            <text:span text:style-name="nadrukvet">Artikel 6.2</text:span>
          </text:p>
            <text:p text:style-name="al">De raad ziet er in het bijzonder op toe dat de raad, de fracties en de individuele raadsleden de eigen gedragscode van de raad naleven. De griffier ondersteunt de raad hierbij.</text:p>
            <text:p text:style-name="al"/>
            <text:p text:style-name="al">
            <text:span text:style-name="nadrukvet">Artikel 6.3</text:span>
          </text:p>
            <text:p text:style-name="al">Het college ziet er in het bijzonder op toe dat het college en de individuele collegeleden de gedragscode van de wethouders naleven. De gemeentesecretaris ondersteunt het college hierbij.</text:p>
            <text:p text:style-name="al"/>
            <text:p text:style-name="al">
            <text:span text:style-name="nadrukvet">Artikel 6.4</text:span>
          </text:p>
            <text:p text:style-name="al">De burgemeester ziet er in het bijzonder op toe dat hij de gedragscode van de burgemeester naleeft. De gemeentesecretaris en de griffier ondersteunen de burgemeester hierbij.</text:p>
            <text:p text:style-name="al"/>
            <text:p text:style-name="al">
            <text:span text:style-name="nadrukvet">Artikel 6.5</text:span>
          </text:p>
            <text:p text:style-name="al">De raad, het college en de burgemeester leggen jaarlijks een gezamenlijke verklaring af over het functioneren van de drie gedragscodes. De griffier en de gemeentesecretaris ondersteunen hen hierbij.</text:p>
            <text:p text:style-name="al"/>
            <text:p text:style-name="al">Toelichting:</text:p>
            <text:p text:style-name="al">Er zijn verschillende fasen te onderscheiden die spelen bij het toezien op de naleving van de code, te weten: </text:p>
            <text:list text:style-name="id1-3-2-2-2-91">
              <text:list-item text:style-override="id1-3-2-2-2-91-1">
                <text:number>•</text:number>
                <text:p text:style-name="al">het bespreken van lastige integriteitkwesties;</text:p>
              </text:list-item>
              <text:list-item text:style-override="id1-3-2-2-2-91-2">
                <text:number>•</text:number>
                <text:p text:style-name="al">het signaleren van vermoedens van schendingen van de code;</text:p>
              </text:list-item>
              <text:list-item text:style-override="id1-3-2-2-2-91-3">
                <text:number>•</text:number>
                <text:p text:style-name="al">het eventueel onderzoeken van vermoedens van schendingen van de code;</text:p>
              </text:list-item>
              <text:list-item text:style-override="id1-3-2-2-2-91-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
            <text:span text:style-name="nadrukvet">Het bespreken van lastige integriteitkwesties</text:span>
          </text:p>
          </text:section>
          <text:section text:name="artikel_id1-3-2-2-3" text:style-name="artikel">
            <text:p text:style-name="artikel_kop_titel"><text:span text:style-name="artikel_kop_label">Artikel</text:span> <text:span text:style-name="artikel_kop_nr">6.6</text:span> </text:p>
            <text:p text:style-name="al">Als de burgemeester twijfelt of een handeling die hij wil verrichten of nalaten een overtreding van de code zou kunnen zijn, wint hij hierover advies inbij de gemeentesecretaris.</text:p>
            <text:p text:style-name="al"/>
            <text:p text:style-name="al">
            <text:span text:style-name="nadrukvet">Het signaleren van vermoedens van schendingen van de code</text:span>
          </text:p>
          </text:section>
          <text:section text:name="artikel_id1-3-2-2-4" text:style-name="artikel">
            <text:p text:style-name="artikel_kop_titel"><text:span text:style-name="artikel_kop_label">Artikel</text:span> <text:span text:style-name="artikel_kop_nr">6.7</text:span> </text:p>
            <text:p text:style-name="al">Als de burgemeester vermoedt dat een regel van de gedragscode wordt overtreden door een raadslid of een wethouder, dan rust op hem de verplichting hier nader vooronderzoek naar te verrichten.</text:p>
            <text:p text:style-name="al"/>
            <text:p text:style-name="al">
            <text:span text:style-name="nadrukvet">Het onderzoeken van vermoedens van schendingen van de code</text:span>
          </text:p>
            <text:p text:style-name="al">
            <text:span text:style-name="nadrukvet">Artikel 6.8</text:span>
          </text:p>
            <text:p text:style-name="al">In het geval er een concreet vermoeden is dat een wethouder, raadslid of de burgemeester een regel van de gedragscode heeft overtreden, kan er opdracht gegeven worden een onderzoek hiernaar te verrichten. </text:p>
            <text:p text:style-name="al">Toelichting:</text:p>
            <text:p text:style-name="al">Als is komen vast te staan dat een politicus een regel van de gedragscode heeft overtreden dan kan dit tot een sanctie leiden. Deze sanctie dient proportioneel te zijn. </text:p>
            <text:p text:style-name="al">Bij het bepalen van de sanctie spelen de aard van de schending en de context waarbinnen de schending heeft plaatsgevonden, een belangrijke rol.</text:p>
            <text:p text:style-name="al">Niet alle schendingen zijn even zwaar en moeten of kunnen op dezelfde manier worden gesanctioneerd. </text:p>
            <text:p text:style-name="al">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al">Van belang is vervolgens om zowel verzwarende als verzachtende omstandigheden in kaart te brengen. Was er sprake van opzet? Van naïviteit? Is de politicus onder druk gezet van zijn partijgenoten of anderen? Hoe ernstiger de schending en hoe duidelijker de regel is die is overtreden, hoe minder snel er een verzachtende omstandigheid zal worden aangenomen.</text:p>
            <text:p text:style-name="al">Er zijn verschillende ‘sancties’ die aan de orde kunnen zijn voor gekozen dan wel benoemde politici. </text:p>
            <text:list text:style-name="id1-3-2-2-4-14">
              <text:list-item text:style-override="id1-3-2-2-4-14-1">
                <text:number>•</text:number>
                <text:p text:style-name="al">aanspreken</text:p>
              </text:list-item>
              <text:list-item text:style-override="id1-3-2-2-4-14-2">
                <text:number>•</text:number>
                <text:p text:style-name="al">publiek excuus</text:p>
              </text:list-item>
              <text:list-item text:style-override="id1-3-2-2-4-14-3">
                <text:number>•</text:number>
                <text:p text:style-name="al">afkeuring door partijen</text:p>
              </text:list-item>
              <text:list-item text:style-override="id1-3-2-2-4-14-4">
                <text:number>•</text:number>
                <text:p text:style-name="al">motie van treurnis</text:p>
              </text:list-item>
              <text:list-item text:style-override="id1-3-2-2-4-14-5">
                <text:number>•</text:number>
                <text:p text:style-name="al">motie van wantrouwen</text:p>
              </text:list-item>
              <text:list-item text:style-override="id1-3-2-2-4-14-6">
                <text:number>•</text:number>
                <text:p text:style-name="al">schorsing en ontslag bestuurder</text:p>
              </text:list-item>
              <text:list-item text:style-override="id1-3-2-2-4-14-7">
                <text:number>•</text:number>
                <text:p text:style-name="al">raadslidmaatschap houdt op te bestaan of wordt vervallen verklaard (artikel X8 Kieswet, zie gedragscode voor de gemeenteraad van Zaanstad)</text:p>
              </text:list-item>
              <text:list-item text:style-override="id1-3-2-2-4-14-8">
                <text:number>•</text:number>
                <text:p text:style-name="al">uit de fractie verwijderen door de eigen partij</text:p>
              </text:list-item>
              <text:list-item text:style-override="id1-3-2-2-4-14-9">
                <text:number>•</text:number>
                <text:p text:style-name="al">royement van het lidmaatschap van de eigen partij</text:p>
              </text:list-item>
              <text:list-item text:style-override="id1-3-2-2-4-14-10">
                <text:number>•</text:number>
                <text:p text:style-name="al">strafrechtelijke vervolging</text:p>
              </text:list-item>
              <text:list-item text:style-override="id1-3-2-2-4-14-11">
                <text:number>•</text:number>
                <text:p text:style-name="al">negatieve media-aandacht</text:p>
              </text:list-item>
            </text:list>
            <text:p text:style-name="al">De wet biedt de mogelijkheid tot het toepassen van verschillende formele sancties (zie bijlage 3). Sommige overtredingen van de gedragscode leveren daarnaast ook een strafbaar feit op waarvan aangifte kan of moet worden gedaan en die kunnen leiden tot strafrechtelijke vervolging.</text:p>
            <text:p text:style-name="al"/>
            <text:p text:style-name="al">
            <text:span text:style-name="nadrukvet">Het sanctioneren van schendingen van de code</text:span>
          </text:p>
            <text:p text:style-name="al">
            <text:span text:style-name="nadrukvet">Artikel 6.9 </text:span>
          </text:p>
            <text:p text:style-name="al">Als is komen vast te staan dat er sprake is van overtreding van een regel van de gedragscode dan kan dit leiden tot een sanctie.</text:p>
            <text:p text:style-name="al"/>
            <text:p text:style-name="al"/>
            <text:p text:style-name="al">
            <text:span text:style-name="nadrukvet">BIJLAGE 1 Specifiek uitgesloten combinaties van functies</text:span>
          </text:p>
            <text:p text:style-name="al">Burgemeester (Gemeentewet artikel 68)</text:p>
            <text:list text:style-name="id1-3-2-2-4-24">
              <text:list-item text:style-override="id1-3-2-2-4-24-1">
                <text:number>1.</text:number>
                <text:p text:style-name="al">De burgemeester is niet tevens:</text:p>
                <text:list text:style-name="id1-3-2-2-4-24-1-3">
                  <text:list-item text:style-override="id1-3-2-2-4-24-1-3-1">
                    <text:number>a.</text:number>
                    <text:p text:style-name="al">minister</text:p>
                  </text:list-item>
                  <text:list-item text:style-override="id1-3-2-2-4-24-1-3-2">
                    <text:number>b.</text:number>
                    <text:p text:style-name="al">staatssecretaris;</text:p>
                  </text:list-item>
                  <text:list-item text:style-override="id1-3-2-2-4-24-1-3-3">
                    <text:number>c.</text:number>
                    <text:p text:style-name="al">lid van de Raad van State;</text:p>
                  </text:list-item>
                  <text:list-item text:style-override="id1-3-2-2-4-24-1-3-4">
                    <text:number>d.</text:number>
                    <text:p text:style-name="al">lid van de Algemene Rekenkamer;</text:p>
                  </text:list-item>
                  <text:list-item text:style-override="id1-3-2-2-4-24-1-3-5">
                    <text:number>e.</text:number>
                    <text:p text:style-name="al">Nationale ombudsman;</text:p>
                  </text:list-item>
                  <text:list-item text:style-override="id1-3-2-2-4-24-1-3-6">
                    <text:number>f.</text:number>
                    <text:p text:style-name="al">substituut-ombudsman als bedoeld in artikel 9, eerste lid, van de Wet Nationale ombudsman;</text:p>
                  </text:list-item>
                  <text:list-item text:style-override="id1-3-2-2-4-24-1-3-7">
                    <text:number>g.</text:number>
                    <text:p text:style-name="al">commissaris van de Koning;</text:p>
                  </text:list-item>
                  <text:list-item text:style-override="id1-3-2-2-4-24-1-3-8">
                    <text:number>h.</text:number>
                    <text:p text:style-name="al">gedeputeerde;</text:p>
                  </text:list-item>
                  <text:list-item text:style-override="id1-3-2-2-4-24-1-3-9">
                    <text:number>i.</text:number>
                    <text:p text:style-name="al">secretaris van de provincie;</text:p>
                  </text:list-item>
                  <text:list-item text:style-override="id1-3-2-2-4-24-1-3-10">
                    <text:number>j.</text:number>
                    <text:p text:style-name="al">griffier van de provincie;</text:p>
                  </text:list-item>
                  <text:list-item text:style-override="id1-3-2-2-4-24-1-3-11">
                    <text:number>k.</text:number>
                    <text:p text:style-name="al">lid van de rekenkamer van de provincie waarin de gemeente waar hij burgemeester is, is gelegen;</text:p>
                  </text:list-item>
                  <text:list-item text:style-override="id1-3-2-2-4-24-1-3-12">
                    <text:number>l.</text:number>
                    <text:p text:style-name="al">lid van een raad;</text:p>
                  </text:list-item>
                  <text:list-item text:style-override="id1-3-2-2-4-24-1-3-13">
                    <text:number>m.</text:number>
                    <text:p text:style-name="al">wethouder;</text:p>
                  </text:list-item>
                  <text:list-item text:style-override="id1-3-2-2-4-24-1-3-14">
                    <text:number>n.</text:number>
                    <text:p text:style-name="al">lid van de rekenkamer;</text:p>
                  </text:list-item>
                  <text:list-item text:style-override="id1-3-2-2-4-24-1-3-15">
                    <text:number>o.</text:number>
                    <text:p text:style-name="al">ombudsman of lid van de ombudscommissie als bedoeld in artikel 81p, eerste lid;</text:p>
                  </text:list-item>
                  <text:list-item text:style-override="id1-3-2-2-4-24-1-3-16">
                    <text:number>p.</text:number>
                    <text:p text:style-name="al">lid van een deelraad;</text:p>
                  </text:list-item>
                  <text:list-item text:style-override="id1-3-2-2-4-24-1-3-17">
                    <text:number>q.</text:number>
                    <text:p text:style-name="al">lid van het dagelijks bestuur van een deelgemeente;</text:p>
                  </text:list-item>
                  <text:list-item text:style-override="id1-3-2-2-4-24-1-3-18">
                    <text:number>r.</text:number>
                    <text:p text:style-name="al">ambtenaar, door of vanwege het gemeentebestuur aangesteld of daaraan ondergeschikt;</text:p>
                  </text:list-item>
                  <text:list-item text:style-override="id1-3-2-2-4-24-1-3-19">
                    <text:number>s.</text:number>
                    <text:p text:style-name="al">ambtenaar, door of vanwege het Rijk of de provincie aangesteld, tot wiens taak behoort het verrichten van werkzaamheden in het kader van het toezicht op de gemeente;</text:p>
                  </text:list-item>
                  <text:list-item text:style-override="id1-3-2-2-4-24-1-3-20">
                    <text:number>t.</text:number>
                    <text:p text:style-name="al">functionaris die krachtens de wet of een algemene maatregel van bestuur het gemeentebestuur van advies dient.</text:p>
                    <text:p text:style-name="al"/>
                  </text:list-item>
                </text:list>
              </text:list-item>
            </text:list>
            <text:list text:style-name="id1-3-2-2-4-25">
              <text:list-item text:style-override="id1-3-2-2-4-25-1">
                <text:number>2.</text:number>
                <text:p text:style-name="al">In afwijking van het eerste lid, aanhef en onder r, kan een burgemeester tevens ambtenaar van de burgerlijke stand zijn.</text:p>
                <text:p text:style-name="al"/>
              </text:list-item>
            </text:list>
            <text:p text:style-name="al">
            <text:span text:style-name="nadrukvet">BIJLAGE 2 Specifiek verboden overeenkomsten/handelingen</text:span>
          </text:p>
            <text:p text:style-name="al">Burgemeester (Gemeentewet artikel 69)</text:p>
            <text:list text:style-name="id1-3-2-2-4-28">
              <text:list-item text:style-override="id1-3-2-2-4-28-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2-4-28-2">
                <text:number>2.</text:number>
                <text:p text:style-name="al">De raad stelt voor de burgemeester een gedragscode vast.</text:p>
                <text:p text:style-name="al"/>
              </text:list-item>
            </text:list>
            <text:p text:style-name="al">Ergo: Artikel 15, eerste en tweede lid, vertaald naar de situatie van de burgemeester:</text:p>
            <text:list text:style-name="id1-3-2-2-4-30">
              <text:list-item text:style-override="id1-3-2-2-4-30-1">
                <text:number>1.</text:number>
                <text:p text:style-name="al">‘<text:span text:style-name="nadrukcur">De burgemeester</text:span>’ mag niet:</text:p>
                <text:list text:style-name="id1-3-2-2-4-30-1-3">
                  <text:list-item text:style-override="id1-3-2-2-4-30-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4-30-1-3-2">
                    <text:number>b.</text:number>
                    <text:p text:style-name="al">als gemachtigde in geschillen werkzaam zijn ten behoeve van de wederpartij van de gemeente of het gemeentebestuur;</text:p>
                  </text:list-item>
                  <text:list-item text:style-override="id1-3-2-2-4-30-1-3-3">
                    <text:number>c.</text:number>
                    <text:p text:style-name="al">als vertegenwoordiger of adviseur werkzaam zijn ten behoeve van derden tot het met de gemeente aangaan van:</text:p>
                    <text:list text:style-name="id1-3-2-2-4-30-1-3-3-3">
                      <text:list-item text:style-override="id1-3-2-2-4-30-1-3-3-3-1">
                        <text:number>1e.</text:number>
                        <text:p text:style-name="al">overeenkomsten als bedoeld in onderdeel d;</text:p>
                      </text:list-item>
                      <text:list-item text:style-override="id1-3-2-2-4-30-1-3-3-3-2">
                        <text:number>1f.</text:number>
                        <text:p text:style-name="al">overeenkomsten tot het leveren van onroerende zaken aan de gemeente;</text:p>
                      </text:list-item>
                    </text:list>
                  </text:list-item>
                  <text:list-item text:style-override="id1-3-2-2-4-30-1-3-4">
                    <text:number>d.</text:number>
                    <text:p text:style-name="al">rechtstreeks of middellijk een overeenkomst aangaan betreffende:</text:p>
                    <text:list text:style-name="id1-3-2-2-4-30-1-3-4-3">
                      <text:list-item text:style-override="id1-3-2-2-4-30-1-3-4-3-1">
                        <text:number>1e.</text:number>
                        <text:p text:style-name="al">het aannemen van werk ten behoeve van de gemeente;</text:p>
                      </text:list-item>
                      <text:list-item text:style-override="id1-3-2-2-4-30-1-3-4-3-2">
                        <text:number>2e.</text:number>
                        <text:p text:style-name="al">het buiten dienstbetrekking tegen beloning verrichten van werkzaamheden ten behoeve van de gemeente;</text:p>
                      </text:list-item>
                      <text:list-item text:style-override="id1-3-2-2-4-30-1-3-4-3-3">
                        <text:number>3e.</text:number>
                        <text:p text:style-name="al">het leveren van roerende zaken anders dan om niet aan de gemeente;</text:p>
                      </text:list-item>
                      <text:list-item text:style-override="id1-3-2-2-4-30-1-3-4-3-4">
                        <text:number>4e.</text:number>
                        <text:p text:style-name="al">het verhuren van roerende zaken aan de gemeente;</text:p>
                      </text:list-item>
                      <text:list-item text:style-override="id1-3-2-2-4-30-1-3-4-3-5">
                        <text:number>5e.</text:number>
                        <text:p text:style-name="al">het verwerven van betwiste vorderingen ten laste van de gemeente;</text:p>
                      </text:list-item>
                      <text:list-item text:style-override="id1-3-2-2-4-30-1-3-4-3-6">
                        <text:number>6e.</text:number>
                        <text:p text:style-name="al">het van de gemeente onderhands verwerven van onroerende zaken of beperkte rechten waaraan deze zijn onderworpen;</text:p>
                      </text:list-item>
                      <text:list-item text:style-override="id1-3-2-2-4-30-1-3-4-3-7">
                        <text:number>7e.</text:number>
                        <text:p text:style-name="al">het onderhands huren of pachten van de gemeente.</text:p>
                      </text:list-item>
                    </text:list>
                  </text:list-item>
                </text:list>
              </text:list-item>
              <text:list-item text:style-override="id1-3-2-2-4-30-2">
                <text:number>2.</text:number>
                <text:p text:style-name="al">Van het eerste lid, aanhef en onder d, kan ‘de commissaris van de Koning’ ontheffing verlenen.</text:p>
                <text:p text:style-name="al"/>
              </text:list-item>
            </text:list>
            <text:p text:style-name="al">
            <text:span text:style-name="nadrukvet">BIJLAGE 3 Enkele specifieke formele sancties </text:span>
          </text:p>
            <text:p text:style-name="al">
            <text:span text:style-name="nadrukvet">Kieswet, artikel X1</text:span>
          </text:p>
            <text:list text:style-name="id1-3-2-2-4-33">
              <text:list-item text:style-override="id1-3-2-2-4-3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4-33-2">
                <text:number>2.</text:number>
                <text:p text:style-name="al">De voorzitter van het vertegenwoordigend orgaan geeft hiervan onverwijld kennis aan de voorzitter van het centraal stembureau.</text:p>
              </text:list-item>
              <text:list-item text:style-override="id1-3-2-2-4-33-3">
                <text:number>3.</text:number>
                <text:p text:style-name="al">Een overeenkomstige kennisgeving vindt plaats, indien door het overlijden van een lid een plaats in het vertegenwoordigend orgaan is opengevallen.</text:p>
                <text:p text:style-name="al"/>
              </text:list-item>
            </text:list>
            <text:p text:style-name="al">
            <text:span text:style-name="nadrukvet">Gemeentewet, artikel 61b</text:span>
          </text:p>
            <text:list text:style-name="id1-3-2-2-4-35">
              <text:list-item text:style-override="id1-3-2-2-4-35-1">
                <text:number>1.</text:number>
                <text:p text:style-name="al">De burgemeester kan te allen tijde bij koninklijk besluit op voordracht van Onze Minister worden ontslagen.</text:p>
              </text:list-item>
              <text:list-item text:style-override="id1-3-2-2-4-35-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2-4-35-3">
                <text:number>3.</text:number>
                <text:p text:style-name="al">Voordat de raad verklaart dat van een verstoorde verhouding tussen de burgemeester en de raad sprake is, overlegt hij met de commissaris over de aanleiding tot die verklaring.</text:p>
              </text:list-item>
              <text:list-item text:style-override="id1-3-2-2-4-35-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2-4-35-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2-4-35-6">
                <text:number>6.</text:number>
                <text:p text:style-name="al">De commissaris brengt advies uit aan Onze Minister over de aanbeveling.</text:p>
              </text:list-item>
              <text:list-item text:style-override="id1-3-2-2-4-35-7">
                <text:number>7.</text:number>
                <text:p text:style-name="al">Onze Minister wijkt in zijn voordracht slechts af van de aanbeveling op gronden ontleend aan het advies van de commissaris dan wel op andere zwaarwegende gronden.</text:p>
                <text:p text:style-name="al"/>
              </text:list-item>
            </text:list>
            <text:p text:style-name="al">
            <text:span text:style-name="nadrukvet">Gemeentewet, artikel 62</text:span>
          </text:p>
            <text:list text:style-name="id1-3-2-2-4-37">
              <text:list-item text:style-override="id1-3-2-2-4-37-1">
                <text:number>1.</text:number>
                <text:p text:style-name="al">De burgemeester kan bij koninklijk besluit worden geschorst.</text:p>
              </text:list-item>
              <text:list-item text:style-override="id1-3-2-2-4-37-2">
                <text:number>2.</text:number>
                <text:p text:style-name="al">Onze Minister kan, in afwachting van een besluit omtrent schorsing, bepalen dat de burgemeester zijn functie niet uitoefent.</text:p>
              </text:list-item>
              <text:list-item text:style-override="id1-3-2-2-4-37-3">
                <text:number>3.</text:number>
                <text:p text:style-name="al">Een besluit als bedoeld in het tweede lid vervalt, indien niet binnen een maand een besluit omtrent de schorsing is genomen.</text:p>
                <text:p text:style-name="al"/>
              </text:list-item>
            </text:list>
            <text:p text:style-name="al">
            <text:span text:style-name="nadrukvet">BIJLAGE 4 Verwijzingen naar de Wet per gedragscode artikel</text:span>
          </text:p>
            <text:p text:style-name="al">
            <text:span text:style-name="nadrukvet">Over zuiverheid van besluitvorming</text:span>
          </text:p>
            <text:p text:style-name="al">Inleiding</text:p>
            <text:list text:style-name="id1-3-2-2-4-41">
              <text:list-item text:style-override="id1-3-2-2-4-41-1">
                <text:number>•</text:number>
                <text:p text:style-name="al"> Algemene wet bestuursrecht artikel 2:4</text:p>
                <text:p text:style-name="al"/>
              </text:list-item>
            </text:list>
            <text:p text:style-name="al">
            <text:span text:style-name="nadrukvet">Over belangenverstrengeling</text:span>
          </text:p>
            <text:p text:style-name="al">Artikel 1.4 (verboden combinaties van functies)</text:p>
            <text:list text:style-name="id1-3-2-2-4-44">
              <text:list-item text:style-override="id1-3-2-2-4-44-1">
                <text:number>•</text:number>
                <text:p text:style-name="al"> Gemeentewet artikel 68 (zie bijlage 1)</text:p>
                <text:p text:style-name="al"/>
              </text:list-item>
            </text:list>
            <text:p text:style-name="al">Artikel 1.5 (verboden overeenkomsten/handelingen)</text:p>
            <text:list text:style-name="id1-3-2-2-4-46">
              <text:list-item text:style-override="id1-3-2-2-4-46-1">
                <text:number>•</text:number>
                <text:p text:style-name="al"> Gemeentewet artikel 69 (zie bijlage 2)</text:p>
                <text:p text:style-name="al"/>
              </text:list-item>
            </text:list>
            <text:p text:style-name="al">Artikel 1.6 (over nevenfuncties)</text:p>
            <text:list text:style-name="id1-3-2-2-4-48">
              <text:list-item text:style-override="id1-3-2-2-4-48-1">
                <text:number>•</text:number>
                <text:p text:style-name="al">Gemeentewet artikel 67</text:p>
                <text:p text:style-name="al"/>
              </text:list-item>
            </text:list>
            <text:p text:style-name="al">Artikel 1.8 (over financiële belangen)</text:p>
            <text:list text:style-name="id1-3-2-2-4-50">
              <text:list-item text:style-override="id1-3-2-2-4-50-1">
                <text:number>•</text:number>
                <text:p text:style-name="al">Basisnorm 14, Modelaanpak basisnormen integriteit openbaar bestuur en politie</text:p>
                <text:p text:style-name="al"/>
              </text:list-item>
            </text:list>
            <text:p text:style-name="al">
            <text:span text:style-name="nadrukvet">Over corruptie</text:span>
          </text:p>
            <text:p text:style-name="al">Artikel 2 (tekst van de eed)</text:p>
            <text:list text:style-name="id1-3-2-2-4-53">
              <text:list-item text:style-override="id1-3-2-2-4-53-1">
                <text:number>•</text:number>
                <text:p text:style-name="al"> Gemeentewet artikel 65</text:p>
                <text:p text:style-name="al"/>
              </text:list-item>
            </text:list>
            <text:p text:style-name="al">
            <text:span text:style-name="nadrukvet">Over gebruik van gemeentelijke faciliteiten en middelen</text:span>
          </text:p>
            <text:p text:style-name="al">Artikel 3, 3.1 en 3.2 </text:p>
            <text:list text:style-name="id1-3-2-2-4-56">
              <text:list-item text:style-override="id1-3-2-2-4-56-1">
                <text:number>•</text:number>
                <text:p text:style-name="al"> zie ook Bijlage 5</text:p>
              </text:list-item>
              <text:list-item text:style-override="id1-3-2-2-4-56-2">
                <text:number>•</text:number>
                <text:p text:style-name="al">Burgemeester, wethouders: ‘De rechtspositie van gemeentelijke ambtsdragers, burgemeesters en wethouders’, editie 2010, SdU uitgevers 2010, Gerard J.J.J. Heetman</text:p>
                <text:p text:style-name="al"/>
              </text:list-item>
            </text:list>
            <text:p text:style-name="al">
            <text:span text:style-name="nadrukvet">Over informatie</text:span>
          </text:p>
            <text:p text:style-name="al">Artikel 4 (informatieverstrekking door bestuur)</text:p>
            <text:list text:style-name="id1-3-2-2-4-59">
              <text:list-item text:style-override="id1-3-2-2-4-59-1">
                <text:number>•</text:number>
                <text:p text:style-name="al"> Gemeentewet artikel 169 </text:p>
              </text:list-item>
              <text:list-item text:style-override="id1-3-2-2-4-59-2">
                <text:number>•</text:number>
                <text:p text:style-name="al">Gemeentewet artikel 180</text:p>
                <text:p text:style-name="al"/>
              </text:list-item>
            </text:list>
            <text:p text:style-name="al">Artikel 4.2 (geheimhouding)</text:p>
            <text:list text:style-name="id1-3-2-2-4-61">
              <text:list-item text:style-override="id1-3-2-2-4-61-1">
                <text:number>•</text:number>
                <text:p text:style-name="al">Algemene wet bestuursrecht artikel 2:5</text:p>
                <text:list text:style-name="id1-3-2-2-4-61-1-3">
                  <text:list-item text:style-override="id1-3-2-2-4-61-1-3-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4-61-1-3-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list-item>
              <text:list-item text:style-override="id1-3-2-2-4-61-2">
                <text:number>•</text:number>
                <text:p text:style-name="al">Gemeentewet artikel 25, 55, 86</text:p>
              </text:list-item>
              <text:list-item text:style-override="id1-3-2-2-4-61-3">
                <text:number>•</text:number>
                <text:p text:style-name="al">Wetboek van Strafrecht artikel 272</text:p>
                <text:p text:style-name="al"/>
              </text:list-item>
            </text:list>
            <text:p text:style-name="al">
            <text:span text:style-name="nadrukvet">Over respectvolle omgang met elkaar</text:span>
          </text:p>
            <text:p text:style-name="al">Artikel 5.2 (gedrag tijdens de college- en de raadsvergadering) </text:p>
            <text:list text:style-name="id1-3-2-2-4-64">
              <text:list-item text:style-override="id1-3-2-2-4-64-1">
                <text:number>•</text:number>
                <text:p text:style-name="al">Reglement van Orde voor de vergaderingen en andere werkzaamheden van het college van burgemeester en wethouders (zie bijlage 6a)</text:p>
              </text:list-item>
              <text:list-item text:style-override="id1-3-2-2-4-64-2">
                <text:number>•</text:number>
                <text:p text:style-name="al">Reglement van orde voor de vergaderingen en andere werkzaamheden van de raad en het Zaanstad Beraad van de gemeente Zaanstad (zie bijlage 6b)</text:p>
                <text:p text:style-name="al"/>
              </text:list-item>
            </text:list>
            <text:p text:style-name="al">
            <text:span text:style-name="nadrukvet">Over de vaststelling van de gedragscode</text:span>
          </text:p>
            <text:p text:style-name="al">Artikel 6 (vaststellen voor een gedragscode voor de raad, de wethouders en de burgemeester)</text:p>
            <text:list text:style-name="id1-3-2-2-4-67">
              <text:list-item text:style-override="id1-3-2-2-4-67-1">
                <text:number>•</text:number>
                <text:p text:style-name="al">Raad: Gemeentewet artikel 15, lid 3</text:p>
              </text:list-item>
              <text:list-item text:style-override="id1-3-2-2-4-67-2">
                <text:number>•</text:number>
                <text:p text:style-name="al">Wethouders: Gemeentewet artikel 41 C, lid 2</text:p>
              </text:list-item>
              <text:list-item text:style-override="id1-3-2-2-4-67-3">
                <text:number>•</text:number>
                <text:p text:style-name="al">Burgemeester: Gemeentewet artikel 69, lid 2</text:p>
                <text:p text:style-name="al"/>
              </text:list-item>
            </text:list>
            <text:p text:style-name="al">Artikel 6.1, 6.2 (naleving van de code)</text:p>
            <text:list text:style-name="id1-3-2-2-4-69">
              <text:list-item text:style-override="id1-3-2-2-4-69-1">
                <text:number>•</text:number>
                <text:p text:style-name="al">Algemene wet bestuursrecht artikel 2:4</text:p>
                <text:p text:style-name="al"/>
              </text:list-item>
            </text:list>
            <text:p text:style-name="al">Artikel 6.5 (melden)</text:p>
            <text:list text:style-name="id1-3-2-2-4-71">
              <text:list-item text:style-override="id1-3-2-2-4-71-1">
                <text:number>•</text:number>
                <text:p text:style-name="al">Wetboek van strafvordering artikel 162</text:p>
                <text:p text:style-name="al"/>
              </text:list-item>
            </text:list>
            <text:p text:style-name="al">Artikel 6.7 (sanctioneren)</text:p>
            <text:list text:style-name="id1-3-2-2-4-73">
              <text:list-item text:style-override="id1-3-2-2-4-73-1">
                <text:number>•</text:number>
                <text:p text:style-name="al">Kieswet artikel X1 </text:p>
              </text:list-item>
              <text:list-item text:style-override="id1-3-2-2-4-73-2">
                <text:number>•</text:number>
                <text:p text:style-name="al">Gemeentewet artikel 61b </text:p>
              </text:list-item>
              <text:list-item text:style-override="id1-3-2-2-4-73-3">
                <text:number>•</text:number>
                <text:p text:style-name="al">Gemeentewet artikel 62 </text:p>
                <text:p text:style-name="al"/>
              </text:list-item>
            </text:list>
            <text:p text:style-name="al">Schending van de gedragscode kan een strafbaar feit opleveren (bijvoorbeeld het schenden van de geheimhoudingsplicht; artikel 272 Wetboek van strafrecht). Als de schending een misdrijf is, geldt een aangifteplicht (artikel 162 Wvs).</text:p>
            <text:p text:style-name="al"/>
            <text:p text:style-name="al">
            <text:span text:style-name="nadrukvet">BIJLAGE 5 Regels omtrent gebruik van gemeentelijke voorzieningen, vergoedingen en declaraties</text:span>
          </text:p>
            <text:p text:style-name="al">De regels omtrent het gebruik van gemeentelijke voorzieningen, vergoedingen en declaraties zijn vastgelegd in:</text:p>
            <text:p text:style-name="al"/>
            <text:p text:style-name="al">centraal:</text:p>
            <text:list text:style-name="id1-3-2-2-4-80">
              <text:list-item text:style-override="id1-3-2-2-4-80-1">
                <text:number>•</text:number>
                <text:p text:style-name="al">Rechtspositiebesluit burgemeesters</text:p>
              </text:list-item>
              <text:list-item text:style-override="id1-3-2-2-4-80-2">
                <text:number>•</text:number>
                <text:p text:style-name="al">Regeling rechtspositie burgemeesters</text:p>
                <text:p text:style-name="al"/>
              </text:list-item>
            </text:list>
            <text:p text:style-name="al">decentraal:</text:p>
            <text:list text:style-name="id1-3-2-2-4-82">
              <text:list-item text:style-override="id1-3-2-2-4-82-1">
                <text:number>•</text:number>
                <text:p text:style-name="al">Verordening Rechtspositie Wethouders</text:p>
              </text:list-item>
              <text:list-item text:style-override="id1-3-2-2-4-82-2">
                <text:number>•</text:number>
                <text:p text:style-name="al">Richtlijnen werkbezoeken aan het buitenland door het college van de gemeente Zaanstad</text:p>
                <text:p text:style-name="al"/>
              </text:list-item>
            </text:list>
            <text:p text:style-name="al">
            <text:span text:style-name="nadrukvet">BIJLAGE 6 Reglement van orde </text:span>
          </text:p>
            <text:list text:style-name="id1-3-2-2-4-84">
              <text:list-item text:style-override="id1-3-2-2-4-84-1">
                <text:number>A.</text:number>
                <text:p text:style-name="al">College</text:p>
                <text:p text:style-name="al">Reglement van orde voor de vergaderingen en andere werkzaamheden van het college van burgemeester en wethouders, gepubliceerd op: </text:p>
                <text:list text:style-name="id1-3-2-2-4-84-1-4">
                  <text:list-item text:style-override="id1-3-2-2-4-84-1-4-1">
                    <text:number>•</text:number>
                    <text:p text:style-name="al">
                    <text:span text:style-name="nadrukcur">d</text:span>
                    <text:span text:style-name="nadrukcur">ecentrale.regelgeving.overheid.nl</text:span>
                  </text:p>
                    <text:list text:style-name="id1-3-2-2-4-84-1-4-1-3">
                      <text:list-item text:style-override="id1-3-2-2-4-84-1-4-1-3-1">
                        <text:number/>
                        <text:p text:style-name="al"/>
                      </text:list-item>
                    </text:list>
                  </text:list-item>
                </text:list>
              </text:list-item>
            </text:list>
            <text:list text:style-name="id1-3-2-2-4-85">
              <text:list-item text:style-override="id1-3-2-2-4-85-1">
                <text:number>B.</text:number>
                <text:p text:style-name="al">Raad</text:p>
                <text:p text:style-name="al">Reglement van orde voor de vergaderingen en andere werkzaamheden van de raad en het Zaanstad Beraad van de gemeente Zaanstad, gepubliceerd op:</text:p>
                <text:list text:style-name="id1-3-2-2-4-85-1-4">
                  <text:list-item text:style-override="id1-3-2-2-4-85-1-4-1">
                    <text:number>•</text:number>
                    <text:p text:style-name="al">
                    <text:span text:style-name="nadrukcur">decentrale.regelgeving.overheid.nl</text:span>
                  </text:p>
                  </text:list-item>
                  <text:list-item text:style-override="id1-3-2-2-4-85-1-4-2">
                    <text:number>•</text:number>
                    <text:p text:style-name="al">
                    <text:span text:style-name="nadrukcur">Zaanstad.nl. gemeenteraad, informatie over vergaderingen en andere werkzaamheden van de raad.</text:span>
                  </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4463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de burgemeester van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1</meta:user-defined>
    <meta:user-defined meta:name="OVERHEIDop.GmbID/DC.identifier">gmb-2016-44631</meta:user-defined>
    <meta:user-defined meta:name="OVERHEID.TaxonomieBeleidsagenda/OVERHEID.category">Bestuur | Organisatie en beleid</meta:user-defined>
    <meta:user-defined meta:name="DC.source">wet Gemw;1.0:c:BWBR0005416&amp;g=2016-02-01</meta:user-defined>
    <meta:user-defined meta:name="DC.source">wet KW;1.0:c:BWBR0004627&amp;g=2016-01-01</meta:user-defined>
    <meta:user-defined meta:name="DC.source">wet Awb;1.0:c:BWBR0005537&amp;g=2016-04-01</meta:user-defined>
    <meta:user-defined meta:name="OVERHEIDop.referentienummer">2013/254647</meta:user-defined>
    <meta:user-defined meta:name="DCTERMS.alternative">gedragscode burgemeester</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