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arabande 7A, 2152 TB Nieuw-Vennep, Jong Leren, stichting voor confessioneel onderwijs, het tijdelijk in gebruik nemen van het gebouw met het oog op de brandveiligheid, 12-04-2016, zaak 566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stuurt u aan de Omgevingsdienst Noordzeekanaalgebied, Regiebureau, Postbus 209, 1500 EE Zaandam. Heeft u vragen over deze procedure of wilt u mondelinge zienswijzen naar voren brengen dan kunt ugebruik maken van het contactformulier op www.odnzkg.nl. Er wordt dan contact met u opgenomen.Wij maken u erop attent dat slechts beroep tegen de uiteindelijke beschikking kan worden ingediend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463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3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3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arabande 7A, 2152 TB Nieuw-Vennep, Jong Leren, stichting voor confessioneel onderwijs, het tijdelijk in gebruik nemen van het gebouw met het oog op de brandveiligheid, 12-04-2016, zaak 5666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630</meta:user-defined>
    <meta:user-defined meta:name="OVERHEIDop.GmbID/DC.identifier">gmb-2016-44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TB 9</meta:user-defined>
    <meta:user-defined meta:name="OVERHEIDop.woonplaats">Nieuw-Vennep</meta:user-defined>
    <meta:user-defined meta:name="OVERHEIDop.straatnaam">Saraband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2598 477313</meta:user-defined>
    <meta:user-defined meta:name="OVERHEIDop.versieInformatie"/>
  </office:meta>
</office:document-meta>
</file>