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in verband met het starten van het bedrijf GrausBouw aan De Koumen 41-43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grond van artikel  8.41 lid 1 Wet milieubeheer de onderstaande melding is ontvangen: </text:p>
            <text:p text:style-name="common-al"/>
            <text:p text:style-name="common-al">GrausBouw, De Koumen 41-43, 6433 KG Hoensbroek, in verband met het starten van  het bedrijf GrausBouw, gelegen aan De Koumen 41-43 te Hoensbroek.</text:p>
            <text:p text:style-name="common-al"/>
            <text:p text:style-name="last-al">Tegen een melding ex artikel 8.41 lid 1 Wet milieubeheer is geen bezwaar en  beroep mogelijk.   Ter inzage De meldingen liggen ter inzage van 15  januari 2016 tot en met 12 februari 2016. Voor het inzien van de meldingen  kunt u een telefonische afspraak maken, telefoonnummer 14 045 vanuit het  buitenland  31(0)45 560 50 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46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Melding activiteitenbesluit milieubeheer in verband met het starten van het bedrijf GrausBouw aan De Koumen 41-43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63</meta:user-defined>
    <meta:user-defined meta:name="OVERHEIDop.GmbID/DC.identifier">gmb-2016-44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