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9">
      <text:list-level-style-bullet text:bullet-char="•" text:level="1">
        <style:list-level-properties text:min-label-width="10mm"/>
      </text:list-level-style-bullet>
    </text:list-style>
    <text:list-style style:name="id1-3-2-2-4-15-10">
      <text:list-level-style-bullet text:bullet-char="•" text:level="1">
        <style:list-level-properties text:min-label-width="10mm"/>
      </text:list-level-style-bullet>
    </text:list-style>
    <text:list-style style:name="id1-3-2-2-4-15-1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3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4-3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50">
      <text:list-level-style-bullet text:bullet-char="•" text:level="1">
        <style:list-level-properties text:min-label-width="10mm"/>
      </text:list-level-style-bullet>
    </text:list-style>
    <text:list-style style:name="id1-3-2-2-4-50-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60">
      <text:list-level-style-bullet text:bullet-char="•" text:level="1">
        <style:list-level-properties text:min-label-width="10mm"/>
      </text:list-level-style-bullet>
    </text:list-style>
    <text:list-style style:name="id1-3-2-2-4-60-1">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4">
      <text:list-level-style-bullet text:bullet-char="•" text:level="1">
        <style:list-level-properties text:min-label-width="10mm"/>
      </text:list-level-style-bullet>
    </text:list-style>
    <text:list-style style:name="id1-3-2-2-4-91-1-4-1">
      <text:list-level-style-bullet text:bullet-char="•" text:level="1">
        <style:list-level-properties text:min-label-width="10mm"/>
      </text:list-level-style-bullet>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text:list-style style:name="id1-3-2-2-4-92-1-4-2">
      <text:list-level-style-bullet text:bullet-char="•" text:level="1">
        <style:list-level-properties text:min-label-width="10mm"/>
      </text:list-level-style-bullet>
    </text:list-style>
  </office:automatic-styles>
  <office:body>
    <office:text>
      <text:p text:style-name="new_page_staatscourant"/>
      <text:p text:style-name="single-kop-titel">Gedragscode voor de gemeenteraad van Zaanstad</text:p>
      <text:section text:name="regeling_id1-3-2" text:style-name="regeling">
        <text:section text:name="aanhef_id1-3-2-1" text:style-name="aanhef">
          <text:section text:name="preambule_id1-3-2-1-1" text:style-name="preambule">
            <text:p text:style-name="al">Regels over de zuiverheid van de besluitvorm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p text:style-name="al">Een democratisch minimum</text:p>
            <text:p text:style-name="al">Inleiding</text:p>
            <text:list text:style-name="id1-3-2-2-1-5">
              <text:list-item text:style-override="id1-3-2-2-1-5-1">
                <text:number>1.</text:number>
                <text:p text:style-name="al">Regels rondom (de schijn van) belangenverstrengeling</text:p>
              </text:list-item>
              <text:list-item text:style-override="id1-3-2-2-1-5-2">
                <text:number>2.</text:number>
                <text:p text:style-name="al">Regels rondom (de schijn van) corruptie </text:p>
              </text:list-item>
              <text:list-item text:style-override="id1-3-2-2-1-5-3">
                <text:number>3.</text:number>
                <text:p text:style-name="al">Regels rondom het gebruik van gemeentelijke faciliteiten en financiële middelen </text:p>
              </text:list-item>
              <text:list-item text:style-override="id1-3-2-2-1-5-4">
                <text:number>4.</text:number>
                <text:p text:style-name="al">Regels rondom informatie </text:p>
              </text:list-item>
              <text:list-item text:style-override="id1-3-2-2-1-5-5">
                <text:number>5.</text:number>
                <text:p text:style-name="al">Regels rondom de onderlinge omgang en de gang van zaken tijdens de vergaderingen </text:p>
              </text:list-item>
              <text:list-item text:style-override="id1-3-2-2-1-5-6">
                <text:number>6.</text:number>
                <text:p text:style-name="al">Regels rondom de naleving van de gedragscode </text:p>
              </text:list-item>
            </text:list>
            <text:p text:style-name="al"/>
            <text:p text:style-name="al">Bijlage 1 Specifiek uitgesloten combinaties van functies </text:p>
            <text:p text:style-name="al">Bijlage 2 Specifiek verboden overeenkomsten/handelingen </text:p>
            <text:p text:style-name="al">Bijlage 3 Enkele specifieke formele sancties </text:p>
            <text:p text:style-name="al">Bijlage 4 Verwijzingen naar de Wet per gedragscode artikel </text:p>
            <text:p text:style-name="al">Bijlage 5 Regels omtrent gebruik van gemeentelijke voorzieningen, vergoedingen, declaraties </text:p>
            <text:p text:style-name="al">Bijlage 6 Reglement van Orde </text:p>
            <text:p text:style-name="al"/>
            <text:p text:style-name="al">
            <text:span text:style-name="nadrukvet">Een democratisch minimum</text:span>
          </text:p>
            <text:p text:style-name="al">Geachte raadsleden en wethouders van Zaanstad,</text:p>
            <text:p text:style-name="al">Integriteit is voor het Zaanse gemeentebestuur belangrijk. Jaarlijks besteden we tijdens raadsconferenties uitgebreid aandacht aan dit onderwerp. Integriteitskwesties zouden nooit de inzet mogen worden van de concurrentie tussen de politieke partijen. </text:p>
            <text:p text:style-name="al">Het spreekt eigenlijk vanzelf dat we regelmatig naar de gedragscode kijken om te zien of die nog voldoet. Als het kan moeten we onduidelijkheden wegnemen, preciezer zijn, voorbeelden aandragen, reageren op nieuwe omstandigheden, verleidingen, gevaren. De gedragscode is het belangrijkste praktische houvast. De gedragscode helpt schendingen te voorkomen. Deze nieuwe gedragscode voor raadsleden en bestuurders is een logische volgende stap.</text:p>
            <text:p text:style-name="al">De nieuwe gedragscode biedt meer helderheid. Hij is concreter en geeft handvatten voor hoe we zaken aan de orde kunnen stellen. Hij geeft meer duidelijkheid over het grijze gebied tussen wat moet en wat niet mag of ongewenst is. En de nieuwe gedragscode zorgt ervoor dat het onderwerp hoog op de agenda blijft staan.</text:p>
            <text:p text:style-name="al">De integriteit van de politiek is voor een samenleving van het allergrootste belang. De beginselen van behoorlijk bestuur en de wetten en codes waarin ze nader worden uitgewerkt, beschrijven een democratisch minimum. Ze garanderen een zuivere en zorgvuldige besluitvorming en beschermen de burger daarmee tegen misbruik van de overheidsmacht. </text:p>
            <text:p text:style-name="al">Dat minimum moet door alle politieke partijen in eendrachtige samenwerking overeind gehouden worden. Ik zal daar als burgemeester mijn bijdrage aan leveren.</text:p>
            <text:p text:style-name="al">Geke Faber</text:p>
            <text:p text:style-name="al"/>
            <text:p text:style-name="al">
            <text:span text:style-name="nadrukvet">Inleiding</text:span>
          </text:p>
            <text:p text:style-name="al">In Nederland worden met enige regelmaat bedenkingen geuit over de integriteit van de politiek. Gemeentelijke politici worden bevraagd over hun declaratiegedrag, Tweede Kamer leden en Commissarissen van de Koning worden bevraagd over hun nevenfuncties en de inkomsten die zij daaruit genereren, incidenten begaan door politici verschijnen in de dag- en weekbladen. Opiniemakers uiten hun zorgen en oordelen. </text:p>
            <text:p text:style-name="al">Dit terwijl de Nederlandse politiek een hoog niveau van integriteit kent; Nederlandse politici begaan weinig schendingen in verhouding tot hun collega's in andere landen. Terwijl politici aan veel verleidingen blootstaan en zich veel kansen aan hen voordoen om op die verleidingen in te gaan. Omkoping (ofwel: corruptie) hebben we zo goed als uitgebannen. </text:p>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getroffen worden - maatregelen die beogen om de geloofwaardigheid van de politiek te versterken, maar die juist het tegendeel veroorzaken. Het gevaar is aanwezig dat individuele politici hiervan slachtoffer worden. Dat er bij het sanctioneren geen verschil meer wordt gemaakt tussen een lichte overtreding en een ernstige schending en dat enkel en alleen al de verdenking het einde van een politieke carrière kan betekenen. </text:p>
            <text:p text:style-name="al"/>
            <text:p text:style-name="al">
            <text:span text:style-name="nadrukvet">Doel van deze gedragscode</text:span>
          </text:p>
            <text:p text:style-name="al">Deze code wil duidelijkheid geven over wat de wet vraagt van politici. Daarmee beoogt de code politici in eerste instantie te beschermen tegen onnodige misstappen. De tekst van de artikelen in de code volgt vrijwel letterlijk de wet. ‘Vrijwel’, want op enkele plekken is de code strenger dan de wet: </text:p>
            <text:list text:style-name="id1-3-2-2-1-30">
              <text:list-item text:style-override="id1-3-2-2-1-30-1">
                <text:number>•</text:number>
                <text:p text:style-name="al">deze code draagt politici op zelfs de schijn van belangenverstrengeling en corruptie te voorkomen</text:p>
              </text:list-item>
              <text:list-item text:style-override="id1-3-2-2-1-30-2">
                <text:number>•</text:number>
                <text:p text:style-name="al">deze code draagt politici op hun financiële belangen bekend te maken (zie artikel 1.8)</text:p>
              </text:list-item>
              <text:list-item text:style-override="id1-3-2-2-1-30-3">
                <text:number>•</text:number>
                <text:p text:style-name="al">deze code heeft een zogenaamde draaideurconstructie opgenomen voor bestuurders (zie artikel 1.10, gedragscode voor wethouders en gedragscode voor de Burgemeester). </text:p>
              </text:list-item>
              <text:list-item text:style-override="id1-3-2-2-1-30-4">
                <text:number>•</text:number>
                <text:p text:style-name="al">deze code hanteert een zogenaamd ‘Nee, tenzij’ beleid ten aanzien van het aannemen van geschenken (zie hfst 2).</text:p>
              </text:list-item>
            </text:list>
            <text:p text:style-name="al">In de bijlagen vindt u de specifieke verwijzingen naar de relevante wetsartikelen. </text:p>
            <text:p text:style-name="al"/>
            <text:p text:style-name="al">
            <text:span text:style-name="nadrukvet">Begrippen</text:span>
          </text:p>
            <text:p text:style-name="al">Het gemeentebestuur bestaat uit raad, college en burgemeester. Dit zijn de drie bestuursorganen. Voor ieder van deze drie vraagt de wet een door de raad vast te stellen eigen gedragscode. Voor Zaanstad zijn de codes zoveel mogelijk vanuit hetzelfde perspectief benaderd. In de raad ligt het accent op het maken van politieke keuzes, het college is belast met het dagelijks bestuur. De burgemeester is voorzitter van beide en heeft daarnaast een aantal eigen taken. In de praktijk worden de termen ‘politiek’ en ‘bestuur’ wel eens door elkaar gehaald. In de Zaanse codes worden de termen ‘politiek’ en ‘politici’ voor (leden van) raad en college tezamen gebruikt, de term ‘bestuurders’ voor de leden van het college en de term ‘volksvertegenwoordigers’ voor de leden van de raad.</text:p>
            <text:p text:style-name="al"/>
            <text:p text:style-name="al">
            <text:span text:style-name="nadrukvet">Werken aan de integriteit van de Zaanse politiek</text:span>
          </text:p>
            <text:p text:style-name="al">In de bestuursperiode 2006-2010 zijn de politici van Zaanstad gestart regelmatig in hun raadsconferenties aandacht te besteden aan de politieke en bestuurlijke integriteit. Dit initiatief is voortgezet in de daarop volgende bestuursperiode en heeft onder meer geleid tot de wens een nieuwe gedragscode te ontwikkelen voor de gemeente Zaanstad. Met deze vernieuwde gedragscode beoogt de gemeente Zaanstad systematisch te bouwen aan een rechtvaardige handhavingspraktijk. Niet alleen om te voorkomen dat in de gemeente paniekmaatregelen genomen worden als een mogelijke overtreding van de gedragscode zich voordoet, maar ook om te voorkomen dat onschuldigen worden geschaad en schuldigen disproportioneel worden bestraft. </text:p>
            <text:p text:style-name="al">Het opstellen van deze vernieuwde gedragscode is behulpzaam bij het handhaven van de politieke en bestuurlijke integriteit, zowel preventief als repressief. </text:p>
            <text:p text:style-name="al"/>
            <text:p text:style-name="al">
            <text:span text:style-name="nadrukvet">Voor wie is deze gedragscode geschreven?</text:span>
          </text:p>
            <text:p text:style-name="al">De regels van deze gedragscode gelden voor de raadsleden (inclusief steunfractieleden) van de gemeente Zaanstad. De wethouders en de burgemeester van de gemeente Zaanstad hebben beiden een eigen gedragscode.</text:p>
            <text:p text:style-name="al"/>
            <text:p text:style-name="al">
            <text:span text:style-name="nadrukvet">Functies van de gedragscode </text:span>
          </text:p>
            <text:p text:style-name="al">De gedragscode heeft een aantal algemene functies. De code: </text:p>
            <text:list text:style-name="id1-3-2-2-1-45">
              <text:list-item text:style-override="id1-3-2-2-1-45-1">
                <text:number>•</text:number>
                <text:p text:style-name="al">ontlast de morele oordeelsvorming van individuen;</text:p>
              </text:list-item>
              <text:list-item text:style-override="id1-3-2-2-1-45-2">
                <text:number>•</text:number>
                <text:p text:style-name="al">stelt de norm;</text:p>
              </text:list-item>
              <text:list-item text:style-override="id1-3-2-2-1-45-3">
                <text:number>•</text:number>
                <text:p text:style-name="al">definieert specifieke handelingen als schendingen; </text:p>
              </text:list-item>
              <text:list-item text:style-override="id1-3-2-2-1-45-4">
                <text:number>•</text:number>
                <text:p text:style-name="al">maakt zorgvuldig optreden tegen schendingen mogelijk;</text:p>
              </text:list-item>
              <text:list-item text:style-override="id1-3-2-2-1-45-5">
                <text:number>•</text:number>
                <text:p text:style-name="al">geeft richting aan de morele oordeelsvorming van individuen.</text:p>
              </text:list-item>
            </text:list>
            <text:p text:style-name="al">De gedragscode beschermt daarnaast specifiek de <text:span text:style-name="nadrukcur">zuiverheid </text:span>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p text:style-name="al"/>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style-name="al">
            <text:span text:style-name="nadrukcur">Belangenverstrengeling</text:span>
          </text:p>
            <text:p text:style-name="al">De acceptatie van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kunnen politici ertoe verleiden. Dit terwijl het lekken van geheime informatie bij strafwet verboden is en dus strafrechtelijk te vervolgen. </text:p>
            <text:p text:style-name="al">De politiek kan onder meer door preventieve maatregelen te nemen, het per ongeluk en met opzet lekken in hoge mate zelf tegengaan.</text:p>
            <text:p text:style-name="al"/>
            <text:p text:style-name="al">
            <text:span text:style-name="nadrukvet">De nieuwste gedragscode voor de Zaanse politiek</text:span>
          </text:p>
            <text:p text:style-name="al">In deze nieuwe gedragscode zijn de volgende verbeteringen aangebracht:</text:p>
            <text:list text:style-name="id1-3-2-2-1-60">
              <text:list-item text:style-override="id1-3-2-2-1-60-1">
                <text:number>•</text:number>
                <text:p text:style-name="al">in een bijlage zijn de exacte verwijzingen naar de onderliggende wetsartikelen opgenomen; <text:note text:id="noot_id1-3-2-2-1-60-1-2-1" text:note-class="footnote"><text:note-citation text:label=" 1 "> 1 </text:note-citation><text:note-body><text:p text:style-name="noot.al">Deze code is een vertaling van de wetgeving en regelgeving zoals deze zijn geformuleerd d.d. 29 augustus 2013 (zie bijlagen). Wijzigingen in onderliggende wet- en regelgeving kunnen dus gevolgen hebben voor de gedragscode. Wetgeving is altijd leidend.</text:p></text:note-body></text:note></text:p>
              </text:list-item>
              <text:list-item text:style-override="id1-3-2-2-1-60-2">
                <text:number>•</text:number>
                <text:p text:style-name="al">er zijn artikelen aan de gedragscode toegevoegd die met een wettelijke verplichting corresponderen, maar in de eerdere codes ontbraken;</text:p>
              </text:list-item>
              <text:list-item text:style-override="id1-3-2-2-1-60-3">
                <text:number>•</text:number>
                <text:p text:style-name="al">formuleringen die tot misverstanden bleken te leiden zijn verhelderd;</text:p>
              </text:list-item>
              <text:list-item text:style-override="id1-3-2-2-1-60-4">
                <text:number>•</text:number>
                <text:p text:style-name="al">de artikelen zijn op een meer inzichtelijke manier gegroepeerd;</text:p>
              </text:list-item>
              <text:list-item text:style-override="id1-3-2-2-1-60-5">
                <text:number>•</text:number>
                <text:p text:style-name="al">er zijn enkele artikelen opgenomen die met de omgang met de gedragscode en de handhavingspraktijk te maken hebben;</text:p>
              </text:list-item>
              <text:list-item text:style-override="id1-3-2-2-1-60-6">
                <text:number>•</text:number>
                <text:p text:style-name="al">er zijn voorbeelden toegevoegd die de werking van de artikelen duiden. </text:p>
                <text:p text:style-name="al"/>
              </text:list-item>
            </text:list>
            <text:p text:style-name="al">De praktijk zal leren hoe de aangebrachte verbeteringen werken in de alsmaar veranderende politieke context.</text:p>
            <text:p text:style-name="al">Het is dan ook voorstelbaar dat over enkele jaren ook deze gedragscode weer zal worden aangepast.</text:p>
            <text:p text:style-name="al"/>
            <text:p text:style-name="al">
            <text:span text:style-name="nadrukvet">1 Regels rondom (de schijn van) belangenverstrengeling</text:span>
          </text:p>
            <text:p text:style-name="al">
            <text:span text:style-name="nadrukvet">Artikel 1</text:span>
          </text:p>
            <text:p text:style-name="al">Een raadslid mag zijn invloed en stem niet gebruiken om een persoonlijk belang veilig te stellen of het belang van een ander(e organisatie) bij wie hij een persoonlijke betrokkenheid heeft.</text:p>
            <text:p text:style-name="al"/>
            <text:p text:style-name="al">
            <text:span text:style-name="nadrukvet">Artikel 1.1</text:span>
          </text:p>
            <text:p text:style-name="al">Een raadslid moet actief en uit zichzelf belangenverstrengeling, en zelfs de schijn daarvan, tegengaan.</text:p>
            <text:p text:style-name="al">Toelichting: De wetgever heeft raadsleden op vier manieren bescherming </text:p>
            <text:p text:style-name="al">geboden tegen de verleiding van belangenverstrengeling en tegen de schijn ervan. </text:p>
            <text:p text:style-name="al">(1) De wetgever geeft ten eerste aan dat de gemeenteraad als bestuursorgaan zijn taak zonder vooringenomenheid moet vervullen.</text:p>
            <text:p text:style-name="al">De wetgever geeft de gemeenteraad de verantwoordelijkheid er 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text:p>
            <text:p text:style-name="al">Let wel: het gaat hier om persoonlijke <text:span text:style-name="nadrukcur">belangen</text:span>; het gaat niet alleen om – zoals vaak door politici gedacht - ‘persoonlijk gewin’ of ‘persoonlijk voordeel’ of ‘persoonlijke financiële inkomsten’. Raadsleden moeten dus beoordelen of er sprake is van een persoonlijk belang waardoor belangenverstrengeling ontstaat die de besluitvorming onterecht kan beïnvloeden.</text:p>
            <text:p text:style-name="al">De wetgever doet een beroep op de verantwoordelijkheid van de gemeenteraad als geheel om ertegen te waken dat persoonlijke belangen van zijn leden de besluitvorming beïnvloeden. Deze verplichting geldt gedurende het gehele proces van besluitvorming en niet alleen tijdens de stemming.<text:note text:id="noot_id1-3-2-2-1-75-1" text:note-class="footnote"><text:note-citation text:label=" 2 "> 2 </text:note-citation><text:note-body><text:p text:style-name="noot.al">Agressie of geweld van burgers tegen politici kunnen de besluitvorming beïnvloeden. Een politicus mag zich ook door agressie en geweld niet laten beïnvloeden. In voorkomende gevallen wordt aangeraden contact op te nemen met de griffier of de gemeentesecretaris.</text:p></text:note-body></text:note></text:p>
            <text:p text:style-name="al">Politici struikelen soms in gevallen waarin er ‘slechts’ sprake is van de schijn van belangenverstrengeling. Het is dan ook in het belang van politici zelf dat dit voorschrift zo expliciet in de code is opgenomen.</text:p>
            <text:p text:style-name="al">(2) De wetgever verbiedt raadsleden vervolgens expliciet te stemmen als er sprake is van een aangelegenheid waarbij een raadslid een persoonlijk belang heeft. De wetgever probeert daarmee uit te sluiten dat een raadslid meestemt als sprake is van belangenverstrengeling. </text:p>
            <text:p text:style-name="al">(3) 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bijlage 1 en 2 van deze gedragscode treft u een opsomming aan van deze verboden combinaties van functies en verboden overeenkomsten en handelingen. Het wordt dringend aangeraden deze bijlagen nauwkeurig te bestuderen.</text:p>
            <text:p text:style-name="al">(4) 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de kwesties waarin belangenverstrengeling dreigt. Ook de pers en de burger kunnen op basis daarvan hun controlerende taak uitoefenen. Daarom is in deze gedragscode ook verordonneerd dat zij tevens al hun substantiële financiële belangen bekendmaken bij ondernemingen die zaken doen met de gemeente.</text:p>
            <text:p text:style-name="al"/>
            <text:p text:style-name="al">
            <text:span text:style-name="nadrukvet">Artikel 1.2 </text:span>
          </text:p>
            <text:p text:style-name="al">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p text:style-name="al"/>
            <text:p text:style-name="al">
            <text:span text:style-name="nadrukvet">Artikel 1.3</text:span>
          </text:p>
            <text:p text:style-name="al">Een raadslid onthoudt zich bij beslissingen waarbij belangenverstrengeling dreigt, niet alleen van stemming (zie art. 1.2) maar ook van de beïnvloeding van de besluitvorming in de andere fases van het besluitvormingsproces.</text:p>
            <text:p text:style-name="al"/>
            <text:p text:style-name="al">
            <text:span text:style-name="nadrukvet">Artikel 1.4</text:span>
          </text:p>
            <text:p text:style-name="al">Een raadslid mag bepaalde in de Gemeentewet opgesomde functies niet uitoefenen (zie bijlage 1).</text:p>
            <text:p text:style-name="al"/>
            <text:p text:style-name="al">
            <text:span text:style-name="nadrukvet">Artikel 1.5</text:span>
          </text:p>
            <text:p text:style-name="al">Een raadslid mag bepaalde in de Gemeentewet genoemde overeenkomsten en handelingen niet aangaan (zie bijlage 2).</text:p>
            <text:p text:style-name="al"/>
            <text:p text:style-name="al">
            <text:span text:style-name="nadrukvet">Artikel 1.6</text:span>
          </text:p>
            <text:p text:style-name="al">Een raadslid maakt openbaar welke betaalde en onbetaalde functies hij vervult naast het raadslidmaatschap. </text:p>
            <text:p text:style-name="al"/>
            <text:p text:style-name="al">
            <text:span text:style-name="nadrukvet">Artikel 1.7</text:span>
          </text:p>
            <text:p text:style-name="al">De griffier van de raad draagt zorg voor een geactualiseerde openbare lijst met functies van raadsleden. Op deze lijst wordt tevens vermeld of de werkzaamheden al dan niet bezoldigd zijn.</text:p>
            <text:p text:style-name="al"/>
            <text:p text:style-name="al">
            <text:span text:style-name="nadrukvet">Artikel 1.8</text:span>
          </text:p>
            <text:p text:style-name="al">Een raadslid doet er opgaaf van dat hij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al"/>
            <text:p text:style-name="al">
            <text:span text:style-name="nadrukvet">Artikel 1.9</text:span>
          </text:p>
            <text:p text:style-name="al">De griffier van de raad draagt zorg voor een geactualiseerde openbare lijst met gemelde financiële belangen van raadsleden.</text:p>
            <text:p text:style-name="al">Toelichting: In de gedragscode voor de burgemeester en die voor wethouders is tevens opgenomen dat zij gedurende een periode van een jaar na hun zittingstermijn buiten een dienstverband om, geen betaalde werkzaamheden voor de gemeente mogen verrichten.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Zaanstad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Zaanstad. Deze zogenaamde ‘draaideurconstructie’ betreft alleen oud-bestuurders die middels contracten een opdracht aannemen van de gemeente Zaanstad. Het betreft dus niet contracten van andere partijen binnen de gemeente Zaanstad. Een voormalig raadslid mag wel in dienst treden bij de gemeentelijke organisatie.</text:p>
            <text:p text:style-name="al"/>
            <text:p text:style-name="al">
            <text:span text:style-name="nadrukvet">Vingeroefeningen</text:span>
          </text:p>
            <text:p text:style-name="al">
            <text:span text:style-name="nadrukvet">Oefening 1:</text:span> Een raadslid is voorzitter van een voetbalvereniging. </text:p>
            <text:p text:style-name="al">Mag het raadslid zijn raadslidmaatschap combineren met dit voorzitterschap?</text:p>
            <text:p text:style-name="al">Antwoord: De Gemeentewet artikel 13 verbiedt de combinatie van deze functies niet. Artikel 1.4 van de gedragscode wordt dus niet overtreden door het combineren van deze functies. De functie moet wel worden gemeld (zie artikel 1.6) en de griffier moet zorg dragen voor bekendmaking van deze nevenactiviteit (artikel 1.7 code).</text:p>
            <text:p text:style-name="al"/>
            <text:p text:style-name="al">Let op: een raadslid moet al zijn functies melden.</text:p>
            <text:p text:style-name="al"/>
            <text:p text:style-name="al">
            <text:span text:style-name="nadrukvet">Variant 1:</text:span> De Sportnota wordt behandeld in de raad. Mag dit raadslid meestemmen?</text:p>
            <text:p text:style-name="al">Antwoord: 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 </text:p>
            <text:p text:style-name="al"/>
            <text:p text:style-name="al">Let op: De redenatie ‘bij twijfel niet meestemmen’ gaat niet altijd op. Het ligt in de kern van de taak van een politicus om te stemmen. Hij mag dus slechts in een beperkt aantal – in de wet genoemde gevallen - niet meestemmen. Meestemmen mag niet als hetbelang van een raadslid ('of een individu of organisatie waarbij hij een persoonlijke betrokkenheid bij heeft') wordt verstrengeld met het algemeen belang. In alle andere gevallen, is het devies om te stemmen. Er kan een <text:span text:style-name="nadrukcur">schijn</text:span> van belangenverstrengeling ontstaan in een situatie waardoor een raadslid overweegt niet mee te stemmen. Natuurlijk dient het raadslid de schijn van belangenverstrengeling te voorkomen. Maar vaak zijn er in specifieke situaties nog andere mogelijkheden om actief de schijn van belangenverstrengeling te voorkomen anders dan niet meestemmen. </text:p>
            <text:p text:style-name="al"/>
            <text:p text:style-name="al">
            <text:span text:style-name="nadrukvet">Variant 2:</text:span> De raad moet besluiten over uitbreiding van voetbalvelden. Ook de club waar het raadslid voorzitter van is wordt genoemd. Mag hij meestemmen?</text:p>
            <text:p text:style-name="al">Antwoord: 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vet">Variant 3:</text:span> Mag dit raadslid een ander lid van de fractie het woord laten voeren op dit dossier?</text:p>
            <text:p text:style-name="al">Antwoord: Dat mag. Maar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 op toezien dat ook in de interne oordeels- en besluitvorming de activiteiten van dit raadslid gescheiden blijven; dus de collega geen oordeel vragen / de andere fractieleden en oordeel geven over deze kwestie. </text:p>
            <text:p text:style-name="al"/>
            <text:p text:style-name="al">
            <text:span text:style-name="nadrukvet">Variant 4:</text:span> Als het raadslid/de voorzitter tegen de uitbreiding van velden van zijn eigen club zou stemmen, dan is toch voor de burger te zien dat hij zijn raadswerk en zijn voetbalwerk scheidt? Dan kan hij toch meestemmen?</text:p>
            <text:p text:style-name="al">Antwoord: Nee, ook dan mag hij op grond van artikel 1.2.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
            <text:span text:style-name="nadrukvet">Variant 5:</text:span> De raad moet besluiten over uitbreiding van voetbalvelden. Voetbalclub X wordt genoemd als kandidaat. Het kind van een raadslid (niet zijnde de voorzitter van de voetbalclub) zit op voetclub X. Mag het raadslid meestemmen?</text:p>
            <text:p text:style-name="al">Antwoord: 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 </text:p>
            <text:p text:style-name="al"/>
            <text:p text:style-name="al">
            <text:span text:style-name="nadrukvet">Oefening 2: </text:span>Een raadslid is tevens zzp-er. Hij verzorgt als trainer onder meer trainingen 'De klant is koning'. De afdeling Burgerzaken van de gemeente Zaanstad vraagt hem deze training te verzorgen voor medewerkers Burgerzaken. Mag hij de opdracht aannemen?</text:p>
            <text:p text:style-name="al">Antwoord: Nee, hij mag deze opdracht niet aannemen. De Gemeentewet verbiedt raadsleden in artikel 15 bepaalde overeenkomsten aan te gaan en bepaalde handelingen te verrichten. In bovenstaande situatie is artikel 15, lid d/1e van toepassing. Dat betekent dat het aannemen van de klus een overtreding van de gemeentewet en daarmee van artikel 1.4 van de gedragscode zou zijn.</text:p>
            <text:p text:style-name="al"/>
            <text:p text:style-name="al">
            <text:span text:style-name="nadrukvet">Variant 1:</text:span> En als hij nu niet zelf voor de groep staat, maar iemand inhuurt die dat namens zijn eenmansbedrijf doet?</text:p>
            <text:p text:style-name="al">Antwoord: Ook dan mag hij de klus niet aannemen, op grond van gemeenteartikel 15, lid 1, d/1e. Het feit dat zijn bedrijf de overeenkomst rechtstreeks aangaat, maakt dat dit artikel van toepassing is. Het aannemen van de klus is een overtreding van de gemeentewet en daarmee van artikel 1.4 van de gedragscode.</text:p>
            <text:p text:style-name="al"/>
            <text:p text:style-name="al">
            <text:span text:style-name="nadrukvet">Variant 2:</text:span> En als hij de opdracht nu vrijwillig doet, dus zonder daarvoor een betaling te krijgen?</text:p>
            <text:p text:style-name="al">Antwoord: Ook dan geldt dat hij de opdracht niet mag aannemen. Het gaat in dit artikel om het aangaan van een overeenkomst. Of daar wel of niet voor betaald wordt doet niet ter zake. Dat het raadslid niet wordt betaald is voor derden (waaronder ‘de burger op straat’) niet zichtbaar en kan om die reden toch de schijn van belangenverstrengeling opleveren. Het aannemen van de opdracht is een overtreding van de gemeentewet en daarmee van artikel 1.4 van de gedragscode.</text:p>
            <text:p text:style-name="al"/>
            <text:p text:style-name="al">
            <text:span text:style-name="nadrukvet">Variant 3:</text:span> Een trainingsbureau heeft de opdracht van de gemeente gekregen om de training 'De klant is koning' te verzorgen voor de medewerkers van Burgerzaken. Dit bureau vraagt het raadslid/tevens zzp-er de training te verzorgen. Mag dit raadslid de klus aannemen?</text:p>
            <text:p text:style-name="al">Antwoord: Nee. De overeenkomst met de gemeente wordt weliswaar niet rechtstreeks aangegaan, maar via het trainingsbureau. 'Middellijk' verricht het raadslid dus wel (betaald) werk voor de gemeente. Het aannemen van de klus is een overtreding van de gemeentewet van artikel 1.4 van de gedragscode.</text:p>
            <text:p text:style-name="al"/>
            <text:p text:style-name="al">
            <text:span text:style-name="nadrukvet">Oefening 3: </text:span>Een raadslid is naast zijn raadslidmaatschap leerlingbegeleider en weet om die reden veel over jeugdzorg. Mag hij woordvoerder in de raad zijn op dit onderwerp?</text:p>
            <text:p text:style-name="al">Antwoord: 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vet">2 Regels rondom (de schijn van) corruptie</text:span>
          </text:p>
            <text:p text:style-name="al">
            <text:span text:style-name="nadrukvet">Artikel 2</text:span>
          </text:p>
            <text:p text:style-name="al">Een raadslid mag zijn invloed en zijn stem niet laten kopen of beïnvloeden door geld, goederen of diensten die hem zijn gegeven of hem in het vooruitzicht zijn gesteld.</text:p>
            <text:p text:style-name="al">Toelichting: Het bovenstaande artikel geeft een definitie van corruptie voor raadsleden.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p text:style-name="al"/>
            <text:p text:style-name="al">
            <text:span text:style-name="nadrukvet">Artikel 2.1</text:span>
          </text:p>
            <text:p text:style-name="al">Een raadslid moet actief en uit zichzelf de schijn van corruptie tegengaan. </text:p>
            <text:p text:style-name="al"/>
            <text:p text:style-name="al">
            <text:span text:style-name="nadrukvet">Aannemen van geschenken</text:span>
          </text:p>
            <text:p text:style-name="al">Toelichting: Geschenken zijn een sluiproute naar corruptie. Ze kunnen gebruikt worden om de besluitvorming te beïnvloeden. Ze kunnen corrumperen of de aanloop daartoe vormen. Ze wekken in ieder geval de schijn. De hieronder staande regels zijn geformuleerd als een ‘Nee, tenzij’ regel; een raadslid neemt dus geen geschenken aan, tenzij er goede redenen zijn om hiervan af te wijken. De afwijkingen dienen vervolgens bekend gemaakt te worden bij de griffier, die vervolgens bepaalt welke vervolgstappen nodig zijn.</text:p>
            <text:p text:style-name="al"/>
            <text:p text:style-name="al">
            <text:span text:style-name="nadrukvet">Artikel 2.2</text:span>
          </text:p>
            <text:p text:style-name="al">Een raadslid neemt geen geschenken aan die hem uit hoofde van of vanwege zijn functie worden aangeboden, tenzij:</text:p>
            <text:list text:style-name="id1-3-2-2-1-160">
              <text:list-item text:style-override="id1-3-2-2-1-160-1">
                <text:number>a.</text:number>
                <text:p text:style-name="al">het weigeren, teruggeven of terugsturen de gever ernstig zou kwetsen of bijzonder in verlegenheid zou brengen;</text:p>
              </text:list-item>
              <text:list-item text:style-override="id1-3-2-2-1-160-2">
                <text:number>b.</text:number>
                <text:p text:style-name="al">het weigeren, teruggeven of terugsturen om praktische redenen onwerkbaar is;</text:p>
              </text:list-item>
              <text:list-item text:style-override="id1-3-2-2-1-160-3">
                <text:number>c.</text:number>
                <text:p text:style-name="al">het gaat om een incidentele, kleine attentie (zoals een bloemetje of fles wijn) waarbij de schijn van corruptie minimaal is. </text:p>
                <text:p text:style-name="al"/>
              </text:list-item>
            </text:list>
            <text:p text:style-name="al">
            <text:span text:style-name="nadrukvet">Artikel 2.3</text:span>
          </text:p>
            <text:p text:style-name="al">Als geschenken om een van de in artikel 2.2 genoemde redenen niet zijn geweigerd, teruggegeven of teruggestuurd, of om andere redenen toch in het bezit zijn van het raadslid, wordt dit gemeld aan de griffier tenzij het gaat om het genoemde onder 2.2c. De geschenken worden dan alsnog teruggestuurd dan wel worden eigendom van de gemeente. De griffier zorgt voor de registratie van giften en hun gemeentelijke bestemming.</text:p>
            <text:p text:style-name="al"/>
            <text:p text:style-name="al">
            <text:span text:style-name="nadrukvet">Aannemen van faciliteiten en diensten</text:span>
          </text:p>
            <text:p text:style-name="al">Toelichting: Het accepteren van faciliteiten of diensten van anderen kan een afhankelijkheid creëren, of een dankbaarheid, die de zuiverheid van het besluitvormingsproces kan aantasten. Ook met het aannemen van faciliteiten en diensten kan een raadslid gecorrumpeerd raken. Het wekt in ieder geval de schijn van corruptie op.</text:p>
            <text:p text:style-name="al"/>
            <text:p text:style-name="al">
            <text:span text:style-name="nadrukvet">Artikel 2.5</text:span>
          </text:p>
            <text:p text:style-name="al">Een raadslid accepteert geen faciliteiten en diensten van anderen die hem uit hoofde van of vanwege zijn functie worden aangeboden, tenzij:</text:p>
            <text:list text:style-name="id1-3-2-2-1-169">
              <text:list-item text:style-override="id1-3-2-2-1-169-1">
                <text:number>a.</text:number>
                <text:p text:style-name="al">het weigeren ervan het raadswerk onmogelijk of onwerkbaar zou maken en </text:p>
              </text:list-item>
              <text:list-item text:style-override="id1-3-2-2-1-169-2">
                <text:number>b.</text:number>
                <text:p text:style-name="al">tegelijkertijd de schijn van corruptie minimaal is.</text:p>
                <text:p text:style-name="al"/>
              </text:list-item>
            </text:list>
            <text:p text:style-name="al">
            <text:span text:style-name="nadrukvet">Artikel 2.6</text:span>
          </text:p>
            <text:p text:style-name="al">Een raadslid gebruikt faciliteiten of diensten van anderen die uit hoofde of vanwege de raadsfunctie worden aangeboden, niet voor privédoeleinden.</text:p>
            <text:p text:style-name="al"/>
            <text:p text:style-name="al">
            <text:span text:style-name="nadrukvet">Aannemen van lunches, diners en recepties</text:span>
          </text:p>
            <text:p text:style-name="al">Toelichting: De verplichting actief het ontstaan van de schijn tegen te gaan, betekent dat het lunchen, dineren of naar recepties gaan op kosten van anderen waar mogelijk moet worden vermeden, tenzij de redenen van art. 2.6 van toepassing zijn. Er is apart budget gereserveerd voor raadsleden om deel te nemen aan lunches, diners, recepties en werkbezoeken die voor het raadswerk noodzakelijk zijn. </text:p>
            <text:p text:style-name="al"/>
            <text:p text:style-name="al">
            <text:span text:style-name="nadrukvet">Artikel 2.7 </text:span>
          </text:p>
            <text:p text:style-name="al">Een raadslid accepteert lunches, diners, recepties en andere uitnodigingen die door anderen betaald of georganiseerd worden, alleen als </text:p>
            <text:list text:style-name="id1-3-2-2-1-178">
              <text:list-item text:style-override="id1-3-2-2-1-178-1">
                <text:number>a.</text:number>
                <text:p text:style-name="al">dat behoort tot de uitoefening van het raadswerk,</text:p>
              </text:list-item>
              <text:list-item text:style-override="id1-3-2-2-1-178-2">
                <text:number>b.</text:number>
                <text:p text:style-name="al">de aanwezigheid beschouwd kan worden als functioneel (protocollaire taken, formele vertegenwoordiging van de gemeente, uitnodiging met beschreven doel omtrent de gewenstheid van de aanwezigheid)</text:p>
              </text:list-item>
              <text:list-item text:style-override="id1-3-2-2-1-178-3">
                <text:number>c.</text:number>
                <text:p text:style-name="al">tegelijkertijd de schijn van corruptie minimaal is.</text:p>
                <text:p text:style-name="al"/>
              </text:list-item>
            </text:list>
            <text:p text:style-name="al">
            <text:span text:style-name="nadrukvet">Accepteren van reizen, verblijven en werkbezoeken</text:span>
          </text:p>
            <text:p text:style-name="al">Toelichting: Wat voor lunches en diners geldt, geldt in nog sterkere mate voor het reizen op kosten van derden. Dat wordt in de regel met grote argwaan bekeken. Het is beter alle schijn te vermijden en hiervoor het eerder genoemde budget aan te wenden. </text:p>
            <text:p text:style-name="al"/>
            <text:p text:style-name="al">
            <text:span text:style-name="nadrukvet">Artikel 2.8 </text:span>
          </text:p>
            <text:p text:style-name="al">Een raadslid accepteert werkbezoeken waarbij reis- en verblijfkosten door anderen betaald worden alleen bij hoge uitzondering. Een dergelijke invitatie dient altijd te worden besproken in een commissie uit de raad. De invitatie mag alleen geaccepteerd worden als het bezoek aantoonbaar van groot belang is voor de gemeente en de schijn van corruptie minimaal is. Van een dergelijk werkbezoek wordt altijd een verslag gedaan aan de raad.</text:p>
            <text:p text:style-name="al"/>
            <text:p text:style-name="al">
            <text:span text:style-name="nadrukvet">Vingeroefeningen </text:span>
          </text:p>
            <text:p text:style-name="al">
            <text:span text:style-name="nadrukvet">Oefening 4:</text:span> Raadsleden en Collegeleden krijgen van Pathé bioscoop Zaandam een Pathé Unlimited Gold Card, geldig voor de huidige bestuursperiode, aangeboden. Mag deze kaart geaccepteerd worden?</text:p>
            <text:p text:style-name="al">Antwoord: Nee, het aannemen van de kaart, is een overtreding van artikel 2.2 van de gedragscode. Een dergelijke kaart is een gericht geschenk voor de politici van Zaanstad.</text:p>
            <text:p text:style-name="al"/>
            <text:p text:style-name="al">
            <text:span text:style-name="nadrukvet">Variant 1: </text:span>Alleen de raadsleden die Kunst en Cultuur in hun portefeuille hebben krijgen de kaart aangeboden. Het is voor het raadswerk goed om te weten hoe het reilt en zeilt bij de grootste bioscoop uit de regio. Mag deze kaart geaccepteerd worden?</text:p>
            <text:p text:style-name="al">Antwoord: Nee, het aannemen van de kaart, is ook nu een overtreding van artikel 2.2 van de gedragscode. Het is 'om te weten hoe het reilt en zeilt' bij Pathé voor deze raadsleden niet noodzakelijk een kaart te hebben en het accepteren van een dergelijke gift roept mogelijk wel de schijn van corruptie op. </text:p>
            <text:p text:style-name="al">De raad kan zich in dit geval op een andere manier op de hoogte stellen omtrent specifiek Pathé bioscoop Zaandam of de bioscoopbranche, zoals het afleggen van een werkbezoek met een duidelijk werkprogramma. De kaarten dienen dus terug te worden gestuurd conform artikel 2.2.</text:p>
            <text:p text:style-name="al"/>
            <text:p text:style-name="al">
            <text:span text:style-name="nadrukvet">Variant 2:</text:span> Een ambtenaar van de afdeling Communicatie heeft van Pathé Zaanstad 20 vrijkaartjes gekregen om een internationaal filmfestival bij te wonen dat door hen wordt georganiseerd. De gemeente Zaanstad heeft het festival gesubsidieerd. De mail die aan alle politici wordt gestuurd, eindigt met ‘Wie wil? 1 kaartje per persoon’. </text:p>
            <text:p text:style-name="al">a. Mag een raadslid dit kaartje accepteren?</text:p>
            <text:p text:style-name="al">Antwoord: Nee, dat zou in overtreding zijn met artikel 2.2. Het kaartje is een geschenk.</text:p>
            <text:p text:style-name="al">b. Is dit dan geen uitnodiging voor relaties?</text:p>
            <text:p text:style-name="al">Antwoord: Nee, dit is geen formele uitnodiging. De redenatie om wel te accepteren zou kunnen zijn dat de gemeente financieel heeft bijgedragen aan dit festival en dat dit kaartje dus gezien kan worden als een uitnodiging van Pathé aan zijn relaties. Maar kijkend naar artikel 2.7 moet geconcludeerd worden dat een mail van een ambtenaar van de afdeling Communicatie met de afsluiting ‘Wie wil? 1 kaartje per persoon’ niet gezien kan worden als een gerichte uitnodiging van bioscoop Pathé aan haar relaties, noch van een uitnodiging van het college van B&amp;W aan de politici. Daarbij is onvoldoende duidelijk of het ingaan op deze ‘uitnodiging’ functioneel is: heeft het raadslid een formele rol te vervullen op het festival, opent hij het festival, overhandigt hij een boek, oorkonde, lintje?</text:p>
            <text:p text:style-name="al">c. Had de ambtenaar deze kaartjes mogen aannemen?</text:p>
            <text:p text:style-name="al">Antwoord: Nee. Het organiseren van de gemeentelijke betrokkenheid bij dit filmfestival behoort tot de normale werkzaamheden van de ambtenaren. De extra beloning in de vorm van vrijkaartjes had dus geweigerd moeten worden.</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 </text:p>
            <text:p text:style-name="al">Verschillende argumenten worden door politici gebruikt om giften aan te nemen en in te gaan op uitnodigen. 'Het is voor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text:p>
            <text:p text:style-name="al">In de morele afweging worden deze argumenten vrijwel altijd ontmaskerd als een smoes om een 'leuk extraatje' te ontvangen.</text:p>
            <text:p text:style-name="al"/>
            <text:p text:style-name="al">
            <text:span text:style-name="nadrukvet">Oefening 5: </text:span>Een raadslid heeft een lezing gegeven op een bewonersbijeenkomst. Na afloop krijgt hij een bos bloemen. Mag hij die aannemen?</text:p>
            <text:p text:style-name="al">Antwoord: 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Oefening 5 komt regelmatig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6: </text:span>De gemeenteraad krijgt van het 'goede doelen programma' van Siemens,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Antwoord: Nee, het aannemen van het systeem, is een overtreding van artikel 2.5 van de gedragscode. Artikel 2.5.a. is niet van toepassing; er is budget om de raad te faciliteren. Mocht het noodzakelijk zijn een dergelijk systeem aan te schaffen dan kan dat vanuit gemeentelijke middelen betaald worden.</text:p>
            <text:p text:style-name="al"/>
            <text:p text:style-name="al">
            <text:span text:style-name="nadrukvet">Oefening 7: </text:span>De raad krijgt van de directie van IKEA een uitnodiging om de presentatie bij te wonen van hun nieuwe plannen. Daarbij zal ook een diner plaatsvinden met Zaanse ondernemers. Mag de raad de uitnodiging accepteren? </text:p>
            <text:p text:style-name="al">Antwoord: 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text:p>
            <text:p text:style-name="al">Vaak gaat een dergelijk bezoek gepaard met een luxere aankleding van het werkbezoek, zoals een georganiseerde lunch of diner en door de organisatie geregeld vervoer. Doorgaans levert het accepteren hiervan geen overtreding van de code op. Aan de mate van luxe die nog geaccepteerd kan worden, zitten uiteraard grenzen. Alvorens op het verzoek in te gaan, is het verstandig dat de raad zich hiervan rekenschap geeft.</text:p>
            <text:p text:style-name="al"/>
            <text:p text:style-name="al">
            <text:span text:style-name="nadrukvet">3 Regels rondom het gebruik van gemeentelijke faciliteiten en financiële middelen</text:span>
          </text:p>
            <text:p text:style-name="al">Toelichting: Raadsleden krijgen voor hun raadswerk de beschikking over een aantal faciliteiten en over financiële middelen van de gemeente. </text:p>
            <text:p text:style-name="al">Raadsleden beschikken veelal over voorzieningen als fractiekamer, computer met toebehoren, laptop, tablet, (mobiele) telefoon, fax en dergelijke die primair voor hun raadwerk ter beschikking zijn gesteld. Het gebruik hiervan voor privé doeleinden is binnen vastgestelde kaders mogelijk. Het is uitdrukkelijk niet de bedoeling dat de financiële middelen worden ingezet voor privé doeleinden, voor werk elders, of voor de partij. Gebeurt dat toch dan is er sprake van fraude.</text:p>
          </text:section>
          <text:section text:name="artikel_id1-3-2-2-2" text:style-name="artikel">
            <text:p text:style-name="artikel_kop_titel"><text:span text:style-name="artikel_kop_label">Artikel</text:span> <text:span text:style-name="artikel_kop_nr">3</text:span> </text:p>
            <text:p text:style-name="al">Een raadslid houdt zich aan het beleid dat is vastgesteld voor het gebruik van gemeentelijke faciliteiten en financiële middelen (zie bijlage 5).</text:p>
            <text:p text:style-name="al"/>
            <text:p text:style-name="al">
            <text:span text:style-name="nadrukvet">Artikel 3.1</text:span>
          </text:p>
            <text:p text:style-name="al">Een raadslid houdt zich aan het beleid dat is vastgesteld voor het gebruik van interne voorzieningen van algemene aard, zoals fractiekamers, computerapparatuur met toebehoren, laptop, tablet, (mobiele) telefoon, fax en dergelijke.</text:p>
            <text:p text:style-name="al"/>
            <text:p text:style-name="al">
            <text:span text:style-name="nadrukvet">Artikel 3.2</text:span>
          </text:p>
            <text:p text:style-name="al">Een raadslid houdt zich aan de regelgeving en het beleid dat is vastgesteld met betrekking tot onkostenvergoedingen en declaraties (zie bijlage 5).</text:p>
            <text:p text:style-name="al"/>
            <text:p text:style-name="al">
            <text:span text:style-name="nadrukvet">Vingeroefeningen</text:span>
          </text:p>
            <text:p text:style-name="al">
            <text:span text:style-name="nadrukvet">Oefening 8:</text:span> Een raadslid gaat met de trein naar een partijbijeenkomst van zijn politieke partij. Mag hij het treinkaartje vergoed krijgen uit het fractiebudget? </text:p>
            <text:p text:style-name="al">Antwoord: 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Zaanstad.</text:p>
            <text:p text:style-name="al"/>
            <text:p text:style-name="al">
            <text:span text:style-name="nadrukvet">4 Regels rondom informatie</text:span>
          </text:p>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 </text:p>
            <text:p text:style-name="al">Het college dient zeer prudent om te gaan met het geheim verklaren van stukken. En de raad moet hier op toezien. </text:p>
            <text:p text:style-name="al">Een ander punt rond informatie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p text:style-name="al"/>
            <text:p text:style-name="al">
            <text:span text:style-name="nadrukvet">Artikel 4 </text:span>
          </text:p>
            <text:p text:style-name="al">De raad ziet er op toe dat het college van Burgemeester en Wethouders de raad goed informeert. Het college en de burgemeester verstrekken alle inlichtingen die de raad voor de uitoefening van zijn taak nodig heeft, tenzij dit in strijd is met het openbaar belang. Het college en de burgemeester kunnen geheimhouding opleggen overeenkomstig de wet.</text:p>
            <text:p text:style-name="al"/>
            <text:p text:style-name="al">
            <text:span text:style-name="nadrukvet">Artikel 4.1</text:span>
          </text:p>
            <text:p text:style-name="al">Een raadslid betracht maximale openheid als het gaat om zijn eigen beleid en beslissingen en om de beweegredenen daarvoor. Hij handelt in overeenstemming met de Gemeentewet en met de Wet openbaarheid van bestuur.</text:p>
            <text:p text:style-name="al"/>
            <text:p text:style-name="al">
            <text:span text:style-name="nadrukvet">Artikel 4.2</text:span>
          </text:p>
            <text:p text:style-name="al">Een raadslid die de beschikking krijgt over gegevens waarvan hij het geheime of vertrouwelijke karakter kent of redelijkerwijs moet vermoeden, is verplicht tot geheimhouding van die gegevens, behalve als de wet hem tot mededeling verplicht. </text:p>
            <text:p text:style-name="al"/>
            <text:p text:style-name="al">
            <text:span text:style-name="nadrukvet">Artikel 4.3</text:span>
          </text:p>
            <text:p text:style-name="al">Een raadslid maakt niet ten eigen bate of ten bate van een ander gebruik van in de uitoefening van het ambt verkregen informatie.</text:p>
            <text:p text:style-name="al"/>
            <text:p text:style-name="al">
            <text:span text:style-name="nadrukvet">Artikel 4.4</text:span>
          </text:p>
            <text:p text:style-name="al">Een raadslid maakt brieven niet openbaar en stuurt e-mails niet door zonder instemming van de afzender. Bij twijfel over de bedoeling van de afzender informeert hij hier eerst naar.</text:p>
            <text:p text:style-name="al"/>
            <text:p text:style-name="al">
            <text:span text:style-name="nadrukvet">Vingeroefeningen</text:span>
          </text:p>
            <text:p text:style-name="al">
            <text:span text:style-name="nadrukvet">Oefening 9:</text:span>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Antwoord: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text:span text:style-name="nadrukcur">)</text:span> ), of het orgaan dat de geheimhouding heeft bekrachtigd<text:span text:style-name="nadrukcur"> (de raad)</text:span>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10:</text:span> (twitterbericht) ‘@toneelgroepdeblauwemaandag Ik zit hier in een besloten vergadering over de toekenning subsidies. Het is spannend. #bezuinigenaltijdmoeilijk’</text:p>
            <text:p text:style-name="al">Antwoord: Niet doen. In een besloten vergadering worden zaken vertrouwelijk besproken. Een twitterbericht als dit is dus een overtreding van artikel 4.2 van de gedragscode.</text:p>
            <text:p text:style-name="al"/>
            <text:p text:style-name="al">
            <text:span text:style-name="nadrukvet">Oefening 11:</text:span> 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Antwoord: Nee, het waarschuwen van zijn zus is in overtreding met artikel 4.3. Deze inschatting kan alleen gemaakt worden door een persoon die veel voorkennis heeft. Dit raadslid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Oefening 12:</text:span> Een raadslid stelt in de commissie keer op keer vragen over het opheffen van parkeerplaatsen in de gemeente. Hij vraagt meermaals onderliggende dossierstukken, iedere keer van andere aard. De stukken zijn verstuurd en de andere raadsleden menen dat zij voldoende geïnformeerd zijn. Maar daar neemt deze politicus geen genoegen mee. ‘Je maakt je er van af!’, zegt hij geërgerd tegen de wethouder. Waarna hij opnieuw aanvullende verzoeken doet voor het verkrijgen van achterliggende informatie omtrent de opheffing van de parkeerplaatsen. Is deze politicus in overtreding met artikel 4?</text:p>
            <text:p text:style-name="al">Antwoord: 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een commissie uit de raad.</text:p>
            <text:p text:style-name="al"/>
            <text:p text:style-name="al">
            <text:span text:style-name="nadrukvet">5 Regels rondom de onderlinge omgang en de gang van zaken </text:span>
            <text:span text:style-name="nadrukvet">tijdens de vergaderingen</text:span>
          </text:p>
            <text:p text:style-name="al">Toelichting: Elk raadslid, elke bestuurder, elke griffiemedewerker, elke ambtenaar is een medemens en verdient op basis daarvan respect. Een respectvolle omgang met elkaar maakt het beter mogelijk met elkaar tot een werkelijke beraadslaging te komen. Dat is wezenlijk voor een zorgvuldige besluitvorming. Bovendien is de manier waarop men in de raad met elkaar omgaat van invloed op de geloofwaardigheid van de politiek.</text:p>
            <text:p text:style-name="al"/>
            <text:p text:style-name="al">
            <text:span text:style-name="nadrukvet">Artikel 5 </text:span>
          </text:p>
            <text:p text:style-name="al">Politici gaan respectvol met elkaar en met ambtenaren om. </text:p>
            <text:p text:style-name="al"/>
            <text:p text:style-name="al">
            <text:span text:style-name="nadrukvet">Artikel 5.1</text:span>
          </text:p>
            <text:list text:style-name="id1-3-2-2-2-54">
              <text:list-item text:style-override="id1-3-2-2-2-54-1">
                <text:number>a.</text:number>
                <text:p text:style-name="al">Politici bejegenen elkaar correct in woord, gebaar en geschrift.</text:p>
              </text:list-item>
              <text:list-item text:style-override="id1-3-2-2-2-54-2">
                <text:number>b.</text:number>
                <text:p text:style-name="al">Politici bejegenen de griffie en andere ambtenaren correct in woord, gebaar en geschrift.</text:p>
                <text:p text:style-name="al"/>
              </text:list-item>
            </text:list>
            <text:p text:style-name="al">
            <text:span text:style-name="nadrukvet">Artikel 5.2</text:span>
          </text:p>
            <text:p text:style-name="al">Politici houden zich tijdens de raadsvergadering aan het reglement van orde en volgen de aanwijzingen van de voorzitter op (zie bijlage 6).</text:p>
            <text:p text:style-name="al"/>
            <text:p text:style-name="al">
            <text:span text:style-name="nadrukvet">Artikel 5.3</text:span>
          </text:p>
            <text:p text:style-name="al">Politici onthouden zich in woord, gebaar en geschrift, inclusief elektronische berichten, van persoonlijke aanvallen op individuele ambtenaren in raadsvergaderingen en in het openbaar.</text:p>
            <text:p text:style-name="al"/>
            <text:p text:style-name="al">
            <text:span text:style-name="nadrukvet">Vingeroefeningen </text:span>
          </text:p>
            <text:p text:style-name="al">
            <text:span text:style-name="nadrukvet">Oefening 13:</text:span> Op de Nieuwjaarsborrel zijn twee raadsleden in gesprek. Het gesprek wordt allengs een discussie. De discussie loopt, naarmate de avond vordert en de wijn vloeit, uit de hand. Op een goed moment horen de andere aanwezigen het ene raadslid tegen het andere schreeuwen: ‘Die commissie loopt totaal niet en dat is jouw schuld! Je bent de slechtste voorzitter die Zaanstad ooit gekend heeft, dat vindt iedereen. Ik zal er alles aan doen om ervoor te zorgen dat je niet herkozen wordt!’. Is dit aanvaardbaar gedrag?</text:p>
            <text:p text:style-name="al">Antwoord: Nee, dit gedrag is niet aanvaardbaar en een overtreding van artikel 5.1.a. Een collega raadslid diskwalificeren op deze manier in het openbaar, is niet correct. Het feit dat ook anderen horen wat het raadslid zegt, is hierbij mede van belang. </text:p>
            <text:p text:style-name="al"/>
            <text:p text:style-name="al">
            <text:span text:style-name="nadrukvet">Oefening 14: </text:span>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ext:p>
            <text:p text:style-name="al">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text:p>
            <text:p text:style-name="al">Is dit aanvaardbaar gedrag?</text:p>
            <text:p text:style-name="al">Antwoord: Nee, dit is geen aanvaardbaar gedrag. Het is niet de bedoeling dat in het openbaar ambtenaren persoonlijk worden aangevallen. Dit gedrag is dus in overtreding met artikel 5.3. In besloten vorm moet een raadslid dat sterke twijfels heeft ten aanzien van individuele ambtenaren dit natuurlijk kunnen bespreken. Daartoe kan hij zich het beste wenden tot de griffier of de wethouder. </text:p>
            <text:p text:style-name="al">In de raad kan hij overigens wel melden dat hij zorgen heeft geuit bij de wethouder over het functioneren van sommige betrokken ambtenaren.</text:p>
            <text:p text:style-name="al"/>
            <text:p text:style-name="al">
            <text:span text:style-name="nadrukvet">6 Regels rondom de naleving van de gedragscode</text:span>
          </text:p>
            <text:p text:style-name="al">Toelichting: 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text:p>
            <text:p text:style-name="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text:p>
            <text:p text:style-name="al"/>
            <text:p text:style-name="al">
            <text:span text:style-name="nadrukvet">Artikel 6</text:span>
          </text:p>
            <text:p text:style-name="al">De raad stelt de gedragscode vast voor elk van de bestuursorganen: de raad, het college en de burgemeester.</text:p>
            <text:p text:style-name="al">Toelichting:</text:p>
            <text:p text:style-name="al">Het toezicht op de naleving van de verschillende gedragscodes betreft een gedeelde verantwoordelijkheid. In de gedragscodes van raadsleden, wethouders en burgemeester, wordt ieders taak hierbij apart genoemd. Een schending van de gedragscode is een schending van de integriteit van de politiek.</text:p>
            <text:p text:style-name="al"/>
            <text:p text:style-name="al">
            <text:span text:style-name="nadrukvet">Artikel 6.1</text:span>
          </text:p>
            <text:p text:style-name="al">De raad ziet erop toe dat de gedragscodes worden nageleefd.</text:p>
            <text:p text:style-name="al"/>
            <text:p text:style-name="al">
            <text:span text:style-name="nadrukvet">Artikel 6.2</text:span>
          </text:p>
            <text:p text:style-name="al">De raad ziet er in het bijzonder op toe dat de raad, de fracties en de individuele raadsleden de eigen gedragscode van de raad naleven. De griffier ondersteunt de raad hierbij.</text:p>
            <text:p text:style-name="al"/>
            <text:p text:style-name="al">
            <text:span text:style-name="nadrukvet">Artikel 6.3</text:span>
          </text:p>
            <text:p text:style-name="al">Het college ziet er in het bijzonder op toe dat het college en de individuele collegeleden de gedragscode van de wethouders naleven. De gemeentesecretaris ondersteunt het college hierbij.</text:p>
            <text:p text:style-name="al"/>
            <text:p text:style-name="al">
            <text:span text:style-name="nadrukvet">Artikel 6.4</text:span>
          </text:p>
            <text:p text:style-name="al">De burgemeester ziet er in het bijzonder op toe dat hij de gedragscode van de burgemeester naleeft. De gemeentesecretaris en de griffier ondersteunen de burgemeester hierbij.</text:p>
            <text:p text:style-name="al"/>
            <text:p text:style-name="al">
            <text:span text:style-name="nadrukvet">Artikel 6.5</text:span>
          </text:p>
            <text:p text:style-name="al">De raad, het college en de burgemeester leggen jaarlijks een gezamenlijke verklaring af over het functioneren van de drie gedragscodes. De griffier en de gemeentesecretaris ondersteunen hen hierbij.</text:p>
            <text:p text:style-name="al">Toelichting:</text:p>
            <text:p text:style-name="al">Er zijn verschillende fasen te onderscheiden die spelen bij het toezien op de naleving van de code, te weten: </text:p>
            <text:list text:style-name="id1-3-2-2-2-96">
              <text:list-item text:style-override="id1-3-2-2-2-96-1">
                <text:number>•</text:number>
                <text:p text:style-name="al">het bespreken van lastige integriteitkwesties;</text:p>
              </text:list-item>
              <text:list-item text:style-override="id1-3-2-2-2-96-2">
                <text:number>•</text:number>
                <text:p text:style-name="al">het signaleren van vermoedens van schendingen van de code;</text:p>
              </text:list-item>
              <text:list-item text:style-override="id1-3-2-2-2-96-3">
                <text:number>•</text:number>
                <text:p text:style-name="al">het eventueel onderzoeken van vermoedens van schendingen van de code;</text:p>
              </text:list-item>
              <text:list-item text:style-override="id1-3-2-2-2-96-4">
                <text:number>•</text:number>
                <text:p text:style-name="al">het eventueel sanctioneren van schendingen van de code.</text:p>
              </text:list-item>
            </text:list>
            <text:p text:style-name="al">In iedere fase is het van belang om ‘onpartijdig’, ‘terughoudend met publiciteit’ en ‘zorgvuldig’ te zijn. Alleen dan kan een rechtvaardige manier van handhaven van de gedragscode worden gegarandeerd.</text:p>
            <text:p text:style-name="al">Het bespreken en melden is uitgewerkt in het gentle agreement over de handhaving van de integriteit van de politiek.</text:p>
            <text:p text:style-name="al"/>
            <text:p text:style-name="al">
            <text:span text:style-name="nadrukvet">Het bespreken van lastige integriteitkwesties</text:span>
          </text:p>
          </text:section>
          <text:section text:name="artikel_id1-3-2-2-3" text:style-name="artikel">
            <text:p text:style-name="artikel_kop_titel"><text:span text:style-name="artikel_kop_label">Artikel</text:span> <text:span text:style-name="artikel_kop_nr">6.6</text:span> </text:p>
            <text:p text:style-name="al">Een raadslid dat twijfelt of een handeling die hij wil verrichten of nalaten een overtreding van de code zou kunnen zijnwint, hierover advies in bij de griffier.</text:p>
            <text:p text:style-name="al"/>
            <text:p text:style-name="al">
            <text:span text:style-name="nadrukvet">Het signaleren van vermoedens van schendingen van de code</text:span>
          </text:p>
          </text:section>
          <text:section text:name="artikel_id1-3-2-2-4" text:style-name="artikel">
            <text:p text:style-name="artikel_kop_titel"><text:span text:style-name="artikel_kop_label">Artikel</text:span> <text:span text:style-name="artikel_kop_nr">6.7</text:span> </text:p>
            <text:p text:style-name="al">Als een raadslid vermoedt dat een regel van de gedragscode wordt overtreden door een ander raadslid, een wethouder of de burgemeester, dan rust op hem de verplichting om hiervan melding te maken.</text:p>
            <text:p text:style-name="al"/>
            <text:p text:style-name="al">
            <text:span text:style-name="nadrukvet">Het onderzoeken van vermoedens van schendingen van de code</text:span>
          </text:p>
            <text:p text:style-name="al"/>
            <text:p text:style-name="al">
            <text:span text:style-name="nadrukvet">Artikel 6.8</text:span>
          </text:p>
            <text:p text:style-name="al">In het geval er een concreet vermoeden is dat een raadslid, een wethouder of de burgemeester een regel van de gedragscode heeft overtreden, kan er opdracht gegeven worden een onderzoek hiernaar te verrichten. </text:p>
            <text:p text:style-name="al">Toelichting:</text:p>
            <text:p text:style-name="al">Als is komen vast te staan dat een politicus een regel van de gedragscode heeft overtreden, dan kan dit tot een sanctie leiden. Deze sanctie dient proportioneel te zijn. </text:p>
            <text:p text:style-name="al">Bij het bepalen van de sanctie spelen de aard van de schending en de context waarbinnen de schending heeft plaatsgevonden, een belangrijke rol.</text:p>
            <text:p text:style-name="al">Niet alle schendingen zijn even zwaar en moeten of kunnen op dezelfde manier worden gesanctioneerd. </text:p>
            <text:p text:style-name="al">Schendingen die de zuiverheid van de besluitvorming raken, zoals belangenverstrengeling, corruptie en sommige kwesties rondom het gebruik van informatie, raken aan de kerntaak van polit<text:span text:style-name="nadrukondlijn">ici</text:span>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 </text:p>
            <text:p text:style-name="al">Van belang is vervolgens om zowel verzwarende als verzachtende omstandigheden in kaart te brengen. Was er sprake van opzet? Van naïviteit? Is de politicus onder druk gezet van zijn partijgenoten of anderen? Hoe ernstiger de schending en hoe duidelijker de regel is die is overtreden, hoe minder snel er een verzachtende omstandigheid zal worden aangenomen.</text:p>
            <text:p text:style-name="al">Er zijn verschillende ‘sancties’ die aan de orde kunnen zijn voor gekozen dan wel benoemde politici. </text:p>
            <text:list text:style-name="id1-3-2-2-4-15">
              <text:list-item text:style-override="id1-3-2-2-4-15-1">
                <text:number>•</text:number>
                <text:p text:style-name="al">aanspreken</text:p>
              </text:list-item>
              <text:list-item text:style-override="id1-3-2-2-4-15-2">
                <text:number>•</text:number>
                <text:p text:style-name="al">publiek excuus</text:p>
              </text:list-item>
              <text:list-item text:style-override="id1-3-2-2-4-15-3">
                <text:number>•</text:number>
                <text:p text:style-name="al">afkeuring door partijen</text:p>
              </text:list-item>
              <text:list-item text:style-override="id1-3-2-2-4-15-4">
                <text:number>•</text:number>
                <text:p text:style-name="al">motie van treurnis</text:p>
              </text:list-item>
              <text:list-item text:style-override="id1-3-2-2-4-15-5">
                <text:number>•</text:number>
                <text:p text:style-name="al">motie van wantrouwen</text:p>
              </text:list-item>
              <text:list-item text:style-override="id1-3-2-2-4-15-6">
                <text:number>•</text:number>
                <text:p text:style-name="al">schorsing en ontslag bestuurder</text:p>
              </text:list-item>
              <text:list-item text:style-override="id1-3-2-2-4-15-7">
                <text:number>•</text:number>
                <text:p text:style-name="al">raadslidmaatschap houdt op te bestaan of wordt vervallen verklaard</text:p>
              </text:list-item>
              <text:list-item text:style-override="id1-3-2-2-4-15-8">
                <text:number>•</text:number>
                <text:p text:style-name="al">uit de fractie verwijderen door de eigen partij</text:p>
              </text:list-item>
              <text:list-item text:style-override="id1-3-2-2-4-15-9">
                <text:number>•</text:number>
                <text:p text:style-name="al">royement van het lidmaatschap van de eigen partij</text:p>
              </text:list-item>
              <text:list-item text:style-override="id1-3-2-2-4-15-10">
                <text:number>•</text:number>
                <text:p text:style-name="al">strafrechtelijke vervolging</text:p>
              </text:list-item>
              <text:list-item text:style-override="id1-3-2-2-4-15-11">
                <text:number>•</text:number>
                <text:p text:style-name="al">negatieve media-aandacht</text:p>
              </text:list-item>
            </text:list>
            <text:p text:style-name="al">De wet biedt de mogelijkheid tot het toepassen van verschillende formele sancties (zie bijlage 3). Sommige overtredingen van de gedragscode leveren daarnaast ook een strafbaar feit op waarvan aangifte kan of moet worden gedaan en die kunnen leiden tot strafrechtelijke vervolging.</text:p>
            <text:p text:style-name="al"/>
            <text:p text:style-name="al">
            <text:span text:style-name="nadrukvet">Het sanctioneren van schendingen van de code</text:span>
          </text:p>
            <text:p text:style-name="al">
            <text:span text:style-name="nadrukvet"/>
          </text:p>
            <text:p text:style-name="al">
            <text:span text:style-name="nadrukvet">Artikel 6.9 </text:span>
          </text:p>
            <text:p text:style-name="al">Als is komen vast te staan dat er sprake is van overtreding van een regel van de gedragscode dan kan dit leiden tot een sanctie.</text:p>
            <text:p text:style-name="al"/>
            <text:p text:style-name="al">
            <text:span text:style-name="nadrukvet">Vingeroefeningen</text:span>
          </text:p>
            <text:p text:style-name="al">Oefening 15: Een raadslid houdt een blog bij op internet. Hij is bekend in de stad en zijn blog wordt veel gelezen. Het raadslid geeft zijn ongezouten mening over allerlei onderwerpen. Ook over onderwerpen die in de raad besproken worden en ook over collega raadsleden uit andere fracties. Op zijn laatste blog suggereert hij dat een collega raadslid mogelijk via de raad geld regelt voor een stichting waar hij zelf bij betrokken is. Is dit in overeenstemming met artikel 6.6?</text:p>
            <text:p text:style-name="al">Antwoord: Nee, dit is niet de manier waarop je een vermoeden van een schending van de gedragscode meldt en daarmee niet in overeenstemming met artikel 6.6. Ten eerste is deze manier van communiceren in tegenspraak met artikel 5.1 a van de code. Daarnaast geldt dat een raadslid dat vermoedt dat een ander raadslid zich mogelijk schuldig maakt of zal maken aan overtreding van de code, hierover advies vraagt aan bijvoorbeeld de griffier. Als ook de griffier meent dat er mogelijk sprake is van een schending dan kan de burgemeester worden ingelicht. De Raad kan in een gentle agreement afspraken maken over welke procedure er in dat geval gevolgd zal moeten worden. </text:p>
            <text:p text:style-name="al">In het algemeen: partijbelang speelt geen rol bij het toezien op de naleving van de code. Gebeurt dat toch, dan is de kans bijzonder groot dat er onrecht geschiedt. Politici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cus nog voor er onderzoek naar het vermoeden van de schending heeft plaatsgevonden; een wellicht onschuldige politicus heeft dan ten onrechte schade opgelopen en daarnaast kan de geloofwaardigheid van de politiek hiermee onterecht worden aangetast. </text:p>
            <text:p text:style-name="al">Tot slot geldt dat als het rechtvaardig is om te sanctioneren, de maatregel passend moet zijn en in verhouding met de schending. </text:p>
            <text:p text:style-name="al"/>
            <text:p text:style-name="al">
            <text:span text:style-name="nadrukvet">BIJLAGE 1 Specifiek uitgesloten combinaties van functies</text:span>
          </text:p>
            <text:p text:style-name="al">
            <text:span text:style-name="nadrukvet">Raadsleden (Gemeentewet, artikel 13)</text:span>
          </text:p>
            <text:list text:style-name="id1-3-2-2-4-32">
              <text:list-item text:style-override="id1-3-2-2-4-32-1">
                <text:number>1.</text:number>
                <text:p text:style-name="al">Een lid van de raad is niet tevens:</text:p>
                <text:list text:style-name="id1-3-2-2-4-32-1-3">
                  <text:list-item text:style-override="id1-3-2-2-4-32-1-3-1">
                    <text:number>a.</text:number>
                    <text:p text:style-name="al">minister;</text:p>
                  </text:list-item>
                  <text:list-item text:style-override="id1-3-2-2-4-32-1-3-2">
                    <text:number>b.</text:number>
                    <text:p text:style-name="al">staatssecretaris;</text:p>
                  </text:list-item>
                  <text:list-item text:style-override="id1-3-2-2-4-32-1-3-3">
                    <text:number>c.</text:number>
                    <text:p text:style-name="al">lid van de Raad van State;</text:p>
                  </text:list-item>
                  <text:list-item text:style-override="id1-3-2-2-4-32-1-3-4">
                    <text:number>d.</text:number>
                    <text:p text:style-name="al">lid van de Algemene Rekenkamer;</text:p>
                  </text:list-item>
                  <text:list-item text:style-override="id1-3-2-2-4-32-1-3-5">
                    <text:number>e.</text:number>
                    <text:p text:style-name="al">Nationale ombudsman;</text:p>
                  </text:list-item>
                  <text:list-item text:style-override="id1-3-2-2-4-32-1-3-6">
                    <text:number>f.</text:number>
                    <text:p text:style-name="al">substituut-ombudsman als bedoeld in artikel 9, eerste lid, van de Wet Nationale ombudsman;</text:p>
                  </text:list-item>
                  <text:list-item text:style-override="id1-3-2-2-4-32-1-3-7">
                    <text:number>g.</text:number>
                    <text:p text:style-name="al">commissaris van de Koning;</text:p>
                  </text:list-item>
                  <text:list-item text:style-override="id1-3-2-2-4-32-1-3-8">
                    <text:number>h.</text:number>
                    <text:p text:style-name="al">gedeputeerde;</text:p>
                  </text:list-item>
                  <text:list-item text:style-override="id1-3-2-2-4-32-1-3-9">
                    <text:number>i.</text:number>
                    <text:p text:style-name="al">secretaris van de provincie;</text:p>
                  </text:list-item>
                  <text:list-item text:style-override="id1-3-2-2-4-32-1-3-10">
                    <text:number>j.</text:number>
                    <text:p text:style-name="al">griffier van de provincie;</text:p>
                  </text:list-item>
                  <text:list-item text:style-override="id1-3-2-2-4-32-1-3-11">
                    <text:number>k.</text:number>
                    <text:p text:style-name="al">burgemeester;</text:p>
                  </text:list-item>
                  <text:list-item text:style-override="id1-3-2-2-4-32-1-3-12">
                    <text:number>l.</text:number>
                    <text:p text:style-name="al">wethouder;</text:p>
                  </text:list-item>
                  <text:list-item text:style-override="id1-3-2-2-4-32-1-3-13">
                    <text:number>m.</text:number>
                    <text:p text:style-name="al">lid van de rekenkamer;</text:p>
                  </text:list-item>
                  <text:list-item text:style-override="id1-3-2-2-4-32-1-3-14">
                    <text:number>n.</text:number>
                    <text:p text:style-name="al">ombudsman of lid van de ombudscommissie als bedoeld in artikel 81p, eerste lid;</text:p>
                  </text:list-item>
                  <text:list-item text:style-override="id1-3-2-2-4-32-1-3-15">
                    <text:number>o.</text:number>
                    <text:p text:style-name="al">lid van een deelraad;</text:p>
                  </text:list-item>
                  <text:list-item text:style-override="id1-3-2-2-4-32-1-3-16">
                    <text:number>p.</text:number>
                    <text:p text:style-name="al">lid van het dagelijks bestuur van een deelgemeente;</text:p>
                  </text:list-item>
                  <text:list-item text:style-override="id1-3-2-2-4-32-1-3-17">
                    <text:number>q.</text:number>
                    <text:p text:style-name="al">ambtenaar, door of vanwege het gemeentebestuur aangesteld of daaraan</text:p>
                    <text:p text:style-name="al"> ondergeschikt.</text:p>
                    <text:p text:style-name="al"/>
                  </text:list-item>
                </text:list>
              </text:list-item>
            </text:list>
            <text:list text:style-name="id1-3-2-2-4-33">
              <text:list-item text:style-override="id1-3-2-2-4-33-1">
                <text:number>2.</text:number>
                <text:p text:style-name="al">In afwijking van het eerste lid, aanhef en onder l, kan een lid van de raad tevens wethouder zijn van de gemeente waar hij lid van de raad is gedurende het tijdvak dat:</text:p>
                <text:list text:style-name="id1-3-2-2-4-33-1-3">
                  <text:list-item text:style-override="id1-3-2-2-4-33-1-3-1">
                    <text:number>a.</text:number>
                    <text:p text:style-name="al">aanvangt op de dag van de stemming voor de verkiezing van de leden van de raad en eindigt op het tijdstip waarop de wethouders ingevolge artikel 42, eerste lid, aftreden, of</text:p>
                  </text:list-item>
                  <text:list-item text:style-override="id1-3-2-2-4-33-1-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p text:style-name="al"/>
                  </text:list-item>
                </text:list>
              </text:list-item>
            </text:list>
            <text:list text:style-name="id1-3-2-2-4-34">
              <text:list-item text:style-override="id1-3-2-2-4-34-1">
                <text:number>3.</text:number>
                <text:p text:style-name="al">In afwijking van het eerste lid, aanhef en onder q, kan een lid van de raad tevens zijn:</text:p>
                <text:list text:style-name="id1-3-2-2-4-34-1-3">
                  <text:list-item text:style-override="id1-3-2-2-4-34-1-3-1">
                    <text:number>a.</text:number>
                    <text:p text:style-name="al">ambtenaar van de burgerlijke stand;</text:p>
                  </text:list-item>
                  <text:list-item text:style-override="id1-3-2-2-4-34-1-3-2">
                    <text:number>b.</text:number>
                    <text:p text:style-name="al">vrijwilliger of ander persoon die uit hoofde van een wettelijke verplichting niet</text:p>
                    <text:p text:style-name="al"> bij wijze van beroep hulpdiensten verricht;</text:p>
                  </text:list-item>
                  <text:list-item text:style-override="id1-3-2-2-4-34-1-3-3">
                    <text:number>c.</text:number>
                    <text:p text:style-name="al">ambtenaar werkzaam voor een school voor openbaar onderwijs.</text:p>
                    <text:p text:style-name="al"/>
                  </text:list-item>
                </text:list>
              </text:list-item>
            </text:list>
            <text:p text:style-name="al">
            <text:span text:style-name="nadrukvet">BIJLAGE 2 Specifiek verboden overeenkomsten/handelingen</text:span>
          </text:p>
            <text:p text:style-name="al">
            <text:span text:style-name="nadrukvet">Raadsleden (Gemeentewet, artikel 15)</text:span>
          </text:p>
            <text:list text:style-name="id1-3-2-2-4-37">
              <text:list-item text:style-override="id1-3-2-2-4-37-1">
                <text:number>1.</text:number>
                <text:p text:style-name="al">Een lid van de raad mag niet:</text:p>
                <text:list text:style-name="id1-3-2-2-4-37-1-3">
                  <text:list-item text:style-override="id1-3-2-2-4-37-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4-37-1-3-2">
                    <text:number>b.</text:number>
                    <text:p text:style-name="al">als gemachtigde in geschillen werkzaam zijn ten behoeve van de wederpartij van de gemeente of het gemeentebestuur;</text:p>
                  </text:list-item>
                  <text:list-item text:style-override="id1-3-2-2-4-37-1-3-3">
                    <text:number>c.</text:number>
                    <text:p text:style-name="al">als vertegenwoordiger of adviseur werkzaam zijn ten behoeve van derden tot het met de gemeente aangaan van:</text:p>
                    <text:list text:style-name="id1-3-2-2-4-37-1-3-3-3">
                      <text:list-item text:style-override="id1-3-2-2-4-37-1-3-3-3-1">
                        <text:number>1e.</text:number>
                        <text:p text:style-name="al">overeenkomsten als bedoeld in onderdeel d;</text:p>
                      </text:list-item>
                      <text:list-item text:style-override="id1-3-2-2-4-37-1-3-3-3-2">
                        <text:number>2e.</text:number>
                        <text:p text:style-name="al">overeenkomsten tot het leveren van onroerende zaken aan de gemeente;</text:p>
                      </text:list-item>
                    </text:list>
                  </text:list-item>
                  <text:list-item text:style-override="id1-3-2-2-4-37-1-3-4">
                    <text:number>d.</text:number>
                    <text:p text:style-name="al">rechtstreeks of middellijk een overeenkomst aangaan betreffende:</text:p>
                    <text:list text:style-name="id1-3-2-2-4-37-1-3-4-3">
                      <text:list-item text:style-override="id1-3-2-2-4-37-1-3-4-3-1">
                        <text:number>1e.</text:number>
                        <text:p text:style-name="al">het aannemen van werk ten behoeve van de gemeente;</text:p>
                      </text:list-item>
                      <text:list-item text:style-override="id1-3-2-2-4-37-1-3-4-3-2">
                        <text:number>2e.</text:number>
                        <text:p text:style-name="al">het buiten dienstbetrekking tegen beloning verrichten van werkzaamheden</text:p>
                        <text:p text:style-name="al"> ten behoeve van de gemeente;</text:p>
                      </text:list-item>
                      <text:list-item text:style-override="id1-3-2-2-4-37-1-3-4-3-3">
                        <text:number>3e.</text:number>
                        <text:p text:style-name="al">het leveren van roerende zaken anders dan om niet aan de gemeente;</text:p>
                      </text:list-item>
                      <text:list-item text:style-override="id1-3-2-2-4-37-1-3-4-3-4">
                        <text:number>4e.</text:number>
                        <text:p text:style-name="al">het verhuren van roerende zaken aan de gemeente;</text:p>
                      </text:list-item>
                      <text:list-item text:style-override="id1-3-2-2-4-37-1-3-4-3-5">
                        <text:number>5e.</text:number>
                        <text:p text:style-name="al">het verwerven van betwiste vorderingen ten laste van de gemeente;</text:p>
                      </text:list-item>
                      <text:list-item text:style-override="id1-3-2-2-4-37-1-3-4-3-6">
                        <text:number>6e.</text:number>
                        <text:p text:style-name="al">het van de gemeente onderhands verwerven van onroerende zaken of</text:p>
                        <text:p text:style-name="al"> beperkte rechten waaraan deze zijn onderworpen;</text:p>
                      </text:list-item>
                      <text:list-item text:style-override="id1-3-2-2-4-37-1-3-4-3-7">
                        <text:number>7e.</text:number>
                        <text:p text:style-name="al">het onderhands huren of pachten van de gemeente.</text:p>
                        <text:p text:style-name="al"/>
                      </text:list-item>
                    </text:list>
                  </text:list-item>
                </text:list>
              </text:list-item>
            </text:list>
            <text:list text:style-name="id1-3-2-2-4-38">
              <text:list-item text:style-override="id1-3-2-2-4-38-1">
                <text:number>2.</text:number>
                <text:p text:style-name="al">Van het eerste lid, aanhef en onder d, kunnen gedeputeerde staten ontheffing verlenen.</text:p>
                <text:p text:style-name="al"/>
              </text:list-item>
              <text:list-item text:style-override="id1-3-2-2-4-38-2">
                <text:number>3.</text:number>
                <text:p text:style-name="al">De raad stelt voor zijn leden een gedragscode vast.</text:p>
                <text:p text:style-name="al"/>
              </text:list-item>
            </text:list>
            <text:p text:style-name="al">
            <text:span text:style-name="nadrukvet">BIJLAGE 3 Enkele specifieke formele sancties </text:span>
          </text:p>
            <text:p text:style-name="al">
            <text:span text:style-name="nadrukvet">Kieswet, artikel X1</text:span>
          </text:p>
            <text:list text:style-name="id1-3-2-2-4-41">
              <text:list-item text:style-override="id1-3-2-2-4-41-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2-4-41-2">
                <text:number>2.</text:number>
                <text:p text:style-name="al">De voorzitter van het vertegenwoordigend orgaan geeft hiervan onverwijld kennis aan de voorzitter van het centraal stembureau.</text:p>
              </text:list-item>
              <text:list-item text:style-override="id1-3-2-2-4-41-3">
                <text:number>3.</text:number>
                <text:p text:style-name="al">Een overeenkomstige kennisgeving vindt plaats, indien door het overlijden van een lid een plaats in het vertegenwoordigend orgaan is opengevallen.</text:p>
                <text:p text:style-name="al"/>
              </text:list-item>
            </text:list>
            <text:p text:style-name="al">
            <text:span text:style-name="nadrukvet">Kieswet, artikel X8</text:span>
          </text:p>
            <text:list text:style-name="id1-3-2-2-4-43">
              <text:list-item text:style-override="id1-3-2-2-4-43-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2-4-43-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2-4-43-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2-4-43-4">
                <text:number>4.</text:number>
                <text:p text:style-name="al">Van de beslissing van de raad, bedoeld in het tweede en derde lid, wordt terstond aan de belanghebbende mededeling gedaan.</text:p>
              </text:list-item>
              <text:list-item text:style-override="id1-3-2-2-4-43-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2-4-43-6">
                <text:number>6.</text:number>
                <text:p text:style-name="al">Indien een lid van de raad op grond van dit artikel onherroepelijk van zijn lidmaatschap vervallen is verklaard, doet de burgemeester daarvan mededeling aan de voorzitter van het centraal stembureau.</text:p>
                <text:p text:style-name="al"/>
              </text:list-item>
            </text:list>
            <text:p text:style-name="al">
            <text:span text:style-name="nadrukvet">BIJLAGE 4 Verwijzingen naar de Wet per gedragscode artikel </text:span>
          </text:p>
            <text:p text:style-name="al">
            <text:span text:style-name="nadrukvet">Over zuiverheid van besluitvorming</text:span>
          </text:p>
            <text:p text:style-name="al">Inleiding </text:p>
            <text:list text:style-name="id1-3-2-2-4-47">
              <text:list-item text:style-override="id1-3-2-2-4-47-1">
                <text:number>•</text:number>
                <text:p text:style-name="al"> Algemene wet bestuursrecht artikel 2:4</text:p>
                <text:p text:style-name="al"/>
              </text:list-item>
            </text:list>
            <text:p text:style-name="al">
            <text:span text:style-name="nadrukvet">Over belangenverstrengeling</text:span>
          </text:p>
            <text:p text:style-name="al">Artikel 1.1 (toezicht op onafhankelijke besluitvorming)</text:p>
            <text:list text:style-name="id1-3-2-2-4-50">
              <text:list-item text:style-override="id1-3-2-2-4-50-1">
                <text:number>•</text:number>
                <text:p text:style-name="al">Algemene wet bestuursrecht artikel 2.4</text:p>
                <text:p text:style-name="al"/>
              </text:list-item>
            </text:list>
            <text:p text:style-name="al">Artikel 1.2 (onthouden van stemming) </text:p>
            <text:list text:style-name="id1-3-2-2-4-52">
              <text:list-item text:style-override="id1-3-2-2-4-52-1">
                <text:number>•</text:number>
                <text:p text:style-name="al">Gemeentewet artikel 28</text:p>
                <text:p text:style-name="al"/>
              </text:list-item>
            </text:list>
            <text:p text:style-name="al">Artikel 1.4 (verboden combinaties van functies)</text:p>
            <text:list text:style-name="id1-3-2-2-4-54">
              <text:list-item text:style-override="id1-3-2-2-4-54-1">
                <text:number>•</text:number>
                <text:p text:style-name="al">Gemeentewet artikel 13</text:p>
                <text:p text:style-name="al"/>
              </text:list-item>
            </text:list>
            <text:p text:style-name="al">Artikel 1.5 (verboden overeenkomsten/handelingen)</text:p>
            <text:list text:style-name="id1-3-2-2-4-56">
              <text:list-item text:style-override="id1-3-2-2-4-56-1">
                <text:number>•</text:number>
                <text:p text:style-name="al">Gemeentewet artikel 15</text:p>
                <text:p text:style-name="al"/>
              </text:list-item>
            </text:list>
            <text:p text:style-name="al">Artikel 1.6 (over andere functies)</text:p>
            <text:list text:style-name="id1-3-2-2-4-58">
              <text:list-item text:style-override="id1-3-2-2-4-58-1">
                <text:number>•</text:number>
                <text:p text:style-name="al">Gemeentewet artikel 12</text:p>
                <text:p text:style-name="al"/>
              </text:list-item>
            </text:list>
            <text:p text:style-name="al">Artikel 1.8 (over financiële belangen)</text:p>
            <text:list text:style-name="id1-3-2-2-4-60">
              <text:list-item text:style-override="id1-3-2-2-4-60-1">
                <text:number>•</text:number>
                <text:p text:style-name="al">Basisnorm 14, Modelaanpak basisnormen integriteit openbaar bestuur en politie</text:p>
                <text:p text:style-name="al"/>
              </text:list-item>
            </text:list>
            <text:p text:style-name="al">
            <text:span text:style-name="nadrukvet">Over corruptie</text:span>
          </text:p>
            <text:p text:style-name="al">Artikel 2 (tekst van de eed)</text:p>
            <text:list text:style-name="id1-3-2-2-4-63">
              <text:list-item text:style-override="id1-3-2-2-4-63-1">
                <text:number>•</text:number>
                <text:p text:style-name="al">Gemeentewet artikel 14</text:p>
                <text:p text:style-name="al"/>
              </text:list-item>
            </text:list>
            <text:p text:style-name="al">
            <text:span text:style-name="nadrukvet">Over gebruik van gemeentelijke faciliteiten en middelen</text:span>
          </text:p>
            <text:p text:style-name="al">Artikel 3, 3.1 en 3.2 </text:p>
            <text:list text:style-name="id1-3-2-2-4-66">
              <text:list-item text:style-override="id1-3-2-2-4-66-1">
                <text:number>•</text:number>
                <text:p text:style-name="al">zie ook Bijlage 5</text:p>
                <text:p text:style-name="al"/>
              </text:list-item>
            </text:list>
            <text:p text:style-name="al">
            <text:span text:style-name="nadrukvet">Raadsleden:</text:span>
          </text:p>
            <text:list text:style-name="id1-3-2-2-4-68">
              <text:list-item text:style-override="id1-3-2-2-4-68-1">
                <text:number>•</text:number>
                <text:p text:style-name="al">Gemeentewet artikel 95 e.v. </text:p>
              </text:list-item>
              <text:list-item text:style-override="id1-3-2-2-4-68-2">
                <text:number>•</text:number>
                <text:p text:style-name="al">Verordening geldelijke voorzieningen voor raadsleden, steunfractieleden, commissieleden en fracties gemeente Zaanstad 2014</text:p>
              </text:list-item>
              <text:list-item text:style-override="id1-3-2-2-4-68-3">
                <text:number>•</text:number>
                <text:p text:style-name="al">Nadere wetgeving Gemeentewet: Rechtspositiebesluit raads- en commissieleden, 22 maart 1994 </text:p>
                <text:p text:style-name="al"/>
              </text:list-item>
            </text:list>
            <text:p text:style-name="al">
            <text:span text:style-name="nadrukvet">Over informatie</text:span>
          </text:p>
            <text:p text:style-name="al">Artikel 4 (informatieverstrekking door bestuur)</text:p>
            <text:list text:style-name="id1-3-2-2-4-71">
              <text:list-item text:style-override="id1-3-2-2-4-71-1">
                <text:number>•</text:number>
                <text:p text:style-name="al">Gemeentewet artikel 169 </text:p>
              </text:list-item>
              <text:list-item text:style-override="id1-3-2-2-4-71-2">
                <text:number>•</text:number>
                <text:p text:style-name="al">Gemeentewet artikel 180</text:p>
                <text:p text:style-name="al"/>
              </text:list-item>
            </text:list>
            <text:p text:style-name="al">Artikel 4.2 (geheimhouding)</text:p>
            <text:list text:style-name="id1-3-2-2-4-73">
              <text:list-item text:style-override="id1-3-2-2-4-73-1">
                <text:number>•</text:number>
                <text:p text:style-name="al">Algemene wet bestuursrecht artikel 2:5</text:p>
                <text:list text:style-name="id1-3-2-2-4-73-1-3">
                  <text:list-item text:style-override="id1-3-2-2-4-73-1-3-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2-4-73-1-3-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list-item>
              <text:list-item text:style-override="id1-3-2-2-4-73-2">
                <text:number>•</text:number>
                <text:p text:style-name="al">Gemeentewet artikel 25, 55, 86</text:p>
              </text:list-item>
              <text:list-item text:style-override="id1-3-2-2-4-73-3">
                <text:number>•</text:number>
                <text:p text:style-name="al">Wetboek van strafrecht artikel 272</text:p>
                <text:p text:style-name="al"/>
              </text:list-item>
            </text:list>
            <text:p text:style-name="al">
            <text:span text:style-name="nadrukvet">Over respectvolle omgang met elkaar</text:span>
          </text:p>
            <text:p text:style-name="al">Artikel 5.2 (gedrag tijdens de raadsvergadering) </text:p>
            <text:list text:style-name="id1-3-2-2-4-76">
              <text:list-item text:style-override="id1-3-2-2-4-76-1">
                <text:number>•</text:number>
                <text:p text:style-name="al">Reglement van orde voor de vergaderingen en andere werkzaamheden van de raad en het Zaanstad Beraad van de gemeente Zaanstad (zie bijlage 6)</text:p>
                <text:p text:style-name="al"/>
              </text:list-item>
            </text:list>
            <text:p text:style-name="al">
            <text:span text:style-name="nadrukvet">Over de vaststelling van de gedragscode</text:span>
          </text:p>
            <text:p text:style-name="al">Artikel 6 (vaststellen voor een gedragscode voor de raad, de wethouders en de burgemeester)</text:p>
            <text:list text:style-name="id1-3-2-2-4-79">
              <text:list-item text:style-override="id1-3-2-2-4-79-1">
                <text:number>•</text:number>
                <text:p text:style-name="al">Raad: Gemeentewet artikel 15, lid 3</text:p>
              </text:list-item>
              <text:list-item text:style-override="id1-3-2-2-4-79-2">
                <text:number>•</text:number>
                <text:p text:style-name="al">Wethouders: Gemeentewet artikel 41 C, lid 2</text:p>
              </text:list-item>
              <text:list-item text:style-override="id1-3-2-2-4-79-3">
                <text:number>•</text:number>
                <text:p text:style-name="al">Burgemeester: Gemeentewet artikel 69, lid 2</text:p>
                <text:p text:style-name="al"/>
              </text:list-item>
            </text:list>
            <text:p text:style-name="al">Artikel 6.7</text:p>
            <text:list text:style-name="id1-3-2-2-4-81">
              <text:list-item text:style-override="id1-3-2-2-4-81-1">
                <text:number>•</text:number>
                <text:p text:style-name="al">Artikel X1 Kieswet</text:p>
              </text:list-item>
              <text:list-item text:style-override="id1-3-2-2-4-81-2">
                <text:number>•</text:number>
                <text:p text:style-name="al">Artikel X8 Kieswet</text:p>
              </text:list-item>
              <text:list-item text:style-override="id1-3-2-2-4-81-3">
                <text:number>•</text:number>
                <text:p text:style-name="al">Artikel 61b Gemeentewet </text:p>
              </text:list-item>
              <text:list-item text:style-override="id1-3-2-2-4-81-4">
                <text:number>•</text:number>
                <text:p text:style-name="al">Artikel 49 Gemeentewet</text:p>
                <text:p text:style-name="al"/>
              </text:list-item>
            </text:list>
            <text:p text:style-name="al">Schending van de gedragscode kan een strafbaar feit opleveren (bijvoorbeeld het schenden van de geheimhoudingsplicht; artikel 272 Wetboek van strafrecht). Als de schending een misdrijf is, geldt een aangifteplicht (artikel 162 Wvs).</text:p>
            <text:p text:style-name="al"/>
            <text:p text:style-name="al">
            <text:span text:style-name="nadrukvet">BIJLAGE 5 Regels omtrent gebruik van gemeentelijke voorzieningen, vergoedingen en declaraties</text:span>
          </text:p>
            <text:p text:style-name="al">Verordening geldelijke voorziening voor raadsleden, steunfractieleden, commissieleden en fracties gemeente Zaanstad 2014 </text:p>
            <text:p text:style-name="al">Zoals gepubliceerd op d.d. 17 december 2013</text:p>
            <text:p text:style-name="al">Verordening op de organisatie van de griffie en de ondersteuning van de raad 2014</text:p>
            <text:p text:style-name="al">Zoals gepubliceerd op d.d. 17 december 2013</text:p>
            <text:p text:style-name="al"/>
            <text:p text:style-name="al">
            <text:span text:style-name="nadrukvet">BIJLAGE 6 Reglement van orde</text:span>
          </text:p>
            <text:list text:style-name="id1-3-2-2-4-91">
              <text:list-item text:style-override="id1-3-2-2-4-91-1">
                <text:number>A.</text:number>
                <text:p text:style-name="al">College</text:p>
                <text:p text:style-name="al">Reglement van orde voor de vergaderingen en andere werkzaamheden van het college van burgemeester en wethouders, gepubliceerd op: </text:p>
                <text:list text:style-name="id1-3-2-2-4-91-1-4">
                  <text:list-item text:style-override="id1-3-2-2-4-91-1-4-1">
                    <text:number>•</text:number>
                    <text:p text:style-name="al">
                    <text:span text:style-name="nadrukcur">decentrale.regelgeving.overheid.nl</text:span>
                  </text:p>
                  </text:list-item>
                </text:list>
              </text:list-item>
            </text:list>
            <text:list text:style-name="id1-3-2-2-4-92">
              <text:list-item text:style-override="id1-3-2-2-4-92-1">
                <text:number>B.</text:number>
                <text:p text:style-name="al">Raad</text:p>
                <text:p text:style-name="al">Reglement van orde voor de vergaderingen en andere werkzaamheden van de raad en het Zaanstad Beraad van de gemeente Zaanstad, gepubliceerd op:</text:p>
                <text:list text:style-name="id1-3-2-2-4-92-1-4">
                  <text:list-item text:style-override="id1-3-2-2-4-92-1-4-1">
                    <text:number>•</text:number>
                    <text:p text:style-name="al">
                    <text:span text:style-name="nadrukcur">decentrale.regelgeving.overheid.nl</text:span>
                  </text:p>
                  </text:list-item>
                  <text:list-item text:style-override="id1-3-2-2-4-92-1-4-2">
                    <text:number>•</text:number>
                    <text:p text:style-name="al">
                    <text:span text:style-name="nadrukcur">Zaanstad.nl. gemeenteraad, informatie over vergaderingen en andere werkzaamheden van de raad.</text:span>
                  </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4462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voor de gemeenteraad van Zaa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29</meta:user-defined>
    <meta:user-defined meta:name="OVERHEIDop.GmbID/DC.identifier">gmb-2016-44629</meta:user-defined>
    <meta:user-defined meta:name="OVERHEID.TaxonomieBeleidsagenda/OVERHEID.category">Bestuur | Organisatie en beleid</meta:user-defined>
    <meta:user-defined meta:name="DC.source">wet KW;1.0:c:BWBR0004627&amp;g=2016-01-01</meta:user-defined>
    <meta:user-defined meta:name="DC.source">wet Gemw;1.0:c:BWBR0005416&amp;g=2016-02-01</meta:user-defined>
    <meta:user-defined meta:name="OVERHEIDop.referentienummer">2014/17305</meta:user-defined>
    <meta:user-defined meta:name="DCTERMS.alternative">Gedragscode gemeenteraad</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