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optocht Veerallee 26 april , Vlooienmarkt &amp; schaapscheren Prins Frederikplein 28 me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7 april 2016</text:span><text:span text:style-name="nadrukvet"/>, is een evenementenvergunning verleend voor het houden van een Koninsoptocht in de Veerallee op<text:span text:style-name="nadrukvet"> 26 april 2016</text:span> en Vlooienmarkt &amp; schaapscheren op het Prins Frederikplein op<text:span text:style-name="nadrukvet"> 28 mei 2016</text:span>. </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462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optocht Veerallee 26 april , Vlooienmarkt &amp; schaapscheren Prins Frederikplein 28 me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28</meta:user-defined>
    <meta:user-defined meta:name="OVERHEIDop.GmbID/DC.identifier">gmb-2016-446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XB 1</meta:user-defined>
    <meta:user-defined meta:name="OVERHEIDop.woonplaats">Zwolle</meta:user-defined>
    <meta:user-defined meta:name="OVERHEIDop.straatnaam">Prins Frederi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859 502463</meta:user-defined>
    <meta:user-defined meta:name="OVERHEIDop.versieInformatie"/>
  </office:meta>
</office:document-meta>
</file>