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ereldmarkt op 28 mei op de Boompjesw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6 april 2016 is een evenementenvergunning verleend voor Wereldmarkt op 28 mei op de Boompjeswal in Zutphen. </text:p>
            <text:p text:style-name="common-al">De vergunning geldt voor het houden van een markt, het plaatsen van objecten, het laten horen van versterkte en onversterkte muziek. </text:p>
            <text:p text:style-name="common-al">Om de veiligheid op de weg te verzekeren heb ik besloten tot de volgende tijdelijke verkeersmaatregelen op 28 mei 2016 van 08:00 uur tot 19: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Boompjeswal ter hoogte van de Martinetsingel en ter hoogte van de Laarstraat en deze gesloten te verklaren voor alle voertuigen door een fysieke afsluiting en bord C1 van Bijlage 1 van het Reglement van verkeerstekens en verkeersregels te plaatsen;</text:p>
              </text:list-item>
              <text:list-item text:style-override="id1-3-2-1-1-6-2">
                <text:number>2.</text:number>
                <text:p text:style-name="al">instellen van een parkeerverbod voor de als zodanig aangewezen parkeervakken op de Boompjeswal.</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3 april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6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Wereldmarkt op 28 mei op de Boompjeswal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1</meta:user-defined>
    <meta:user-defined meta:name="OVERHEIDop.GmbID/DC.identifier">gmb-2016-446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L 12</meta:user-defined>
    <meta:user-defined meta:name="OVERHEIDop.woonplaats">Zutphen</meta:user-defined>
    <meta:user-defined meta:name="OVERHEIDop.straatnaam">Boompjeswa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98 461635</meta:user-defined>
    <meta:user-defined meta:name="OVERHEIDop.versieInformatie"/>
  </office:meta>
</office:document-meta>
</file>