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tredens Zutphense Orketst Vereniging op 4 juni en 1 oktober 2016 op de Schupstoel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4 april 2016 is een evenementenvergunning verleend voor Optredens Zutphense Orketst Vereniging op 4 juni en 1 oktober 2016 op de Schupstoel in Zutphen . </text:p>
            <text:p text:style-name="common-al">De vergunning geldt voor het houden van twee optreden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60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tredens Zutphense Orketst Vereniging op 4 juni en 1 oktober 2016 op de Schupsto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609</meta:user-defined>
    <meta:user-defined meta:name="OVERHEIDop.GmbID/DC.identifier">gmb-2016-44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Schupsto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23 461706</meta:user-defined>
    <meta:user-defined meta:name="OVERHEIDop.versieInformatie"/>
  </office:meta>
</office:document-meta>
</file>