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ing Stadsdiagonaal op 23 april 2016 op de Nieuwstad, de Overwelving en de Pelikaan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6 april 2016 is een evenementenvergunning verleend voor Opening Stadsdiagonaal op 23 april 2016 op de Nieuwstad, de Overwelving en de Pelikaanstraat in Zutphen. </text:p>
            <text:p text:style-name="common-al">De vergunning geldt voor het openen van de Stadsdiagonaal, het laten horen van versterkte 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6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ing Stadsdiagonaal op 23 april 2016 op de Nieuwstad, de Overwelving en de Pelikaa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07</meta:user-defined>
    <meta:user-defined meta:name="OVERHEIDop.GmbID/DC.identifier">gmb-2016-44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L 51</meta:user-defined>
    <meta:user-defined meta:name="OVERHEIDop.woonplaats">Zutphen</meta:user-defined>
    <meta:user-defined meta:name="OVERHEIDop.straatnaam">Nieuwstad</meta:user-defined>
    <meta:user-defined meta:name="OVERHEID.PostcodeHuisnummer/OVERHEIDop.postcodeHuisnummer">7201LT</meta:user-defined>
    <meta:user-defined meta:name="OVERHEIDop.straatnaam">Overwelving</meta:user-defined>
    <meta:user-defined meta:name="OVERHEID.PostcodeHuisnummer/OVERHEIDop.postcodeHuisnummer">7201DR 1b</meta:user-defined>
    <meta:user-defined meta:name="OVERHEIDop.straatnaam">Pelikaa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52 462129</meta:user-defined>
    <meta:user-defined meta:name="OVERHEID.EPSG28992/DC.spatial">210349 461971</meta:user-defined>
    <meta:user-defined meta:name="OVERHEID.EPSG28992/DC.spatial">210491 461569</meta:user-defined>
    <meta:user-defined meta:name="OVERHEIDop.versieInformatie"/>
  </office:meta>
</office:document-meta>
</file>