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uinhuis Vlissingsestraat 27(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op de locatie Vlissingsestraat 27 (K)</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60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tuinhuis Vlissingsestraat 27(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06</meta:user-defined>
    <meta:user-defined meta:name="OVERHEIDop.GmbID/DC.identifier">gmb-2016-44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meta:user-defined>
    <meta:user-defined meta:name="OVERHEIDop.woonplaats">Vlissingen</meta:user-defined>
    <meta:user-defined meta:name="OVERHEIDop.straatnaam">Vlissingse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946 388310</meta:user-defined>
    <meta:user-defined meta:name="OVERHEIDop.versieInformatie"/>
  </office:meta>
</office:document-meta>
</file>