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Lea’s Lentefair op 27 mei 2016 op de Markolle 3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april 2016 is een evenementenvergunning verleend voor Lea’s Lentefair op 27 mei 2016 op de Markolle 3 in Zutphen. </text:p>
            <text:p text:style-name="common-al">De vergunning geldt voor het houden van een kleedjesmarkt, het geven van workshops, het verkopen van artikelen, eetwaren en alcholvrije drinkwar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6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ea’s Lentefair op 27 mei 2016 op de Markolle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05</meta:user-defined>
    <meta:user-defined meta:name="OVERHEIDop.GmbID/DC.identifier">gmb-2016-446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PA 3</meta:user-defined>
    <meta:user-defined meta:name="OVERHEIDop.woonplaats">Zutphen</meta:user-defined>
    <meta:user-defined meta:name="OVERHEIDop.straatnaam">Markoll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375 460222</meta:user-defined>
    <meta:user-defined meta:name="OVERHEIDop.versieInformatie"/>
  </office:meta>
</office:document-meta>
</file>