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Ladies day &amp; night op 15 april 2016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 april 2016 is een evenementenvergunning verleend voor Ladies day &amp; night op 15 april 2016 in de Hanzehal in Zutphen. </text:p>
            <text:p text:style-name="common-al">De vergunning geldt voor het houden van een beurs voor vrouwen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3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460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0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0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Ladies day &amp; night op 15 april 2016 in de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604</meta:user-defined>
    <meta:user-defined meta:name="OVERHEIDop.GmbID/DC.identifier">gmb-2016-446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AA 2</meta:user-defined>
    <meta:user-defined meta:name="OVERHEIDop.woonplaats">Zutphen</meta:user-defined>
    <meta:user-defined meta:name="OVERHEIDop.straatnaam">Fanny Blankers-Koen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803 462720</meta:user-defined>
    <meta:user-defined meta:name="OVERHEIDop.versieInformatie"/>
  </office:meta>
</office:document-meta>
</file>