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Koningsdag Warnsveld op 27 april 2016 op diverse locaties i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13 april 2016 is een evenementenvergunning verleend voor Koningsdag Warnsveld op 27 april 2016 op diverse locaties in Warnsveld. </text:p>
            <text:p text:style-name="common-al">De vergunning geldt voor het organiseren van een kleedjesmarkt, het schenken van zwakalcoholhoudende dranken, het laten horen van versterkte muziek en het plaatsen van objecten. </text:p>
            <text:p text:style-name="common-al">Om de veiligheid op de weg te verzekeren heb ik besloten tot de volgende tijdelijke verkeersmaatregelen van 26 april 2016 23:00 uur tot 27 april 2016 21:00 uur (gelet op artikel 18, eerste lid, sub d, en artikel 15, eerste lid, van de Wegenverkeerswet 1994, artikel 12 van het Besluit administratieve bepalingen inzake het wegverkeer):</text:p>
            <text:list text:style-name="id1-3-2-1-1-6">
              <text:list-item text:style-override="id1-3-2-1-1-6-1">
                <text:number>1.</text:number>
                <text:p text:style-name="al">afsluiten van de oude kern van Warnsveld bij de Rijksstraatweg ter hoogte van de Den Elterweg, bij de Rijksstraatweg ter hoogte van de Kleine Omlegging, het afsluiten van de Bonendaal tussen Rijksstraatweg en Oranjelaan, het afsluiten van de Parallelweg van de Rijksstraatweg tussen de Kleine Omlegging en de Rhienderinklaan inclusief alle straten en wegen in dit gebied ten westen van de Rhienderinklaan door een fysieke afsluiting en bord C1 van Bijlage 1 van het Reglement van verkeerstekens en verkeersregels te plaatsen; </text:p>
              </text:list-item>
              <text:list-item text:style-override="id1-3-2-1-1-6-2">
                <text:number>2.</text:number>
                <text:p text:style-name="al">instellen van een parkeerverbod voor de als zodanig aangewezen parkeervakken in de Rijksstraatweg, Nieuweweg, Landweg, Gerstekamp en Hofweg.</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3 april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460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0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0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Koningsdag Warnsveld op 27 april 2016 op diverse locaties in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00</meta:user-defined>
    <meta:user-defined meta:name="OVERHEIDop.GmbID/DC.identifier">gmb-2016-446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meta:user-defined>
    <meta:user-defined meta:name="OVERHEIDop.woonplaats">Warnsveld</meta:user-defined>
    <meta:user-defined meta:name="OVERHEIDop.straatnaam">Rijksstraatweg</meta:user-defined>
    <meta:user-defined meta:name="OVERHEID.PostcodeHuisnummer/OVERHEIDop.postcodeHuisnummer">7231NN 27</meta:user-defined>
    <meta:user-defined meta:name="OVERHEIDop.straatnaam">Lage weide</meta:user-defined>
    <meta:user-defined meta:name="OVERHEIDop.straatnaam">Vordensebinnenweg</meta:user-defined>
    <meta:user-defined meta:name="OVERHEIDop.straatnaam">Gerstekamp</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507 462119</meta:user-defined>
    <meta:user-defined meta:name="OVERHEID.EPSG28992/DC.spatial">212095 460856</meta:user-defined>
    <meta:user-defined meta:name="OVERHEID.EPSG28992/DC.spatial">212465 461897</meta:user-defined>
    <meta:user-defined meta:name="OVERHEID.EPSG28992/DC.spatial">212369 461848</meta:user-defined>
    <meta:user-defined meta:name="OVERHEIDop.versieInformatie"/>
  </office:meta>
</office:document-meta>
</file>