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16, 2132 MN, voormalig zorgboerderij met woonhuis veranderen in expositieruimte, 11-01-2016, 2016-00011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6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916, 2132 MN, voormalig zorgboerderij met woonhuis veranderen in expositieruimte, 11-01-2016, 2016-0001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0</meta:user-defined>
    <meta:user-defined meta:name="OVERHEIDop.GmbID/DC.identifier">gmb-2016-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55 477471</meta:user-defined>
    <meta:user-defined meta:name="OVERHEIDop.versieInformatie"/>
  </office:meta>
</office:document-meta>
</file>