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Fancy Fair op 18 juni 2016 op de Hobbemakade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6 april 2016 is een evenementenvergunning verleend voor Fancy Fair op 18 juni 2016 op de Hobbemakade 2 in Zutphen. </text:p>
            <text:p text:style-name="common-al">De vergunning geldt voor het houden van een Fancy Fair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59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Fancy Fair op 18 juni 2016 op de Hobbemakade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96</meta:user-defined>
    <meta:user-defined meta:name="OVERHEIDop.GmbID/DC.identifier">gmb-2016-445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BM</meta:user-defined>
    <meta:user-defined meta:name="OVERHEIDop.woonplaats">Zutphen</meta:user-defined>
    <meta:user-defined meta:name="OVERHEIDop.straatnaam">Hobbemaka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042 461782</meta:user-defined>
    <meta:user-defined meta:name="OVERHEIDop.versieInformatie"/>
  </office:meta>
</office:document-meta>
</file>