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1206 Spoorzone (Koepelhal, Wagenmakerij, Hall Of Fame, buitenterrein) te Tilburg, 2016 0702-B-WOO HAH!, 7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Het evenement vindt plaats op 2 juli 2016 van 13.30 tot 01.00 uur</text:p>
            <text:p text:style-name="common-al">De opbouw van het evenement begint op  29 juni 2016.</text:p>
            <text:p text:style-name="common-al">De afbouw vindt plaats op 3 juli  en 4 juli 2016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1206 - I - Spoorzone (Koepelhal, Wagenmakerij, Hall Of Fame, buitenterrein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4594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94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94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1206 Spoorzone (Koepelhal, Wagenmakerij, Hall Of Fame, buitenterrein) te Tilburg, 2016 0702-B-WOO HAH!, 7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594</meta:user-defined>
    <meta:user-defined meta:name="OVERHEIDop.GmbID/DC.identifier">gmb-2016-4459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DA 2</meta:user-defined>
    <meta:user-defined meta:name="OVERHEIDop.woonplaats">Tilburg</meta:user-defined>
    <meta:user-defined meta:name="OVERHEIDop.straatnaam">Ns 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87 396835</meta:user-defined>
    <meta:user-defined meta:name="OVERHEIDop.versieInformatie"/>
  </office:meta>
</office:document-meta>
</file>