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IM werkzaamheden 2016/2017 t.b.v. renovatie en optimalisatie waterwinning infrastructuur in het duingebied Meijendel - Duingebied Meijen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1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5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IM werkzaamheden 2016/2017 t.b.v. renovatie en optimalisatie waterwinning infrastructuur in het duingebied Meijendel - Duingebied Meije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92</meta:user-defined>
    <meta:user-defined meta:name="OVERHEIDop.GmbID/DC.identifier">gmb-2016-44592</meta:user-defined>
    <meta:user-defined meta:name="OVERHEID.TaxonomieBeleidsagenda/OVERHEID.category">Recht | Organisatie en beleid</meta:user-defined>
    <meta:user-defined meta:name="OVERHEIDop.referentienummer">Z-240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Meijende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2731 460863</meta:user-defined>
    <meta:user-defined meta:name="OVERHEIDop.versieInformatie"/>
  </office:meta>
</office:document-meta>
</file>