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aan zijkant van woning Zuidwatering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aanbouw aan de zijkant van de woning op de locatie Zuidwateringstraat 11 in Ritthem (02-04-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58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8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58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bouw aan zijkant van woning Zuidwatering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588</meta:user-defined>
    <meta:user-defined meta:name="OVERHEIDop.GmbID/DC.identifier">gmb-2016-445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TT 11</meta:user-defined>
    <meta:user-defined meta:name="OVERHEIDop.woonplaats">Ritthem</meta:user-defined>
    <meta:user-defined meta:name="OVERHEIDop.straatnaam">Zuidwatering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2826 385714</meta:user-defined>
    <meta:user-defined meta:name="OVERHEIDop.versieInformatie"/>
  </office:meta>
</office:document-meta>
</file>