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 lokaal KOW Waaig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 lokaal Kinderopvang Walcheren op de locatie Waaigat 1 (04-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nieuw lokaal KOW Waaig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87</meta:user-defined>
    <meta:user-defined meta:name="OVERHEIDop.GmbID/DC.identifier">gmb-2016-445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Waaig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70 385275</meta:user-defined>
    <meta:user-defined meta:name="OVERHEIDop.versieInformatie"/>
  </office:meta>
</office:document-meta>
</file>