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Concours Hippique Zutphen op 2, 3, 5 en 6 juli op het Oostveensepad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8 april 2016 is een evenementenvergunning verleend voor Concours Hippique Zutphen op 2, 3, 5 en 6 juli op het Oostveensepad 6 in Zutphen. </text:p>
            <text:p text:style-name="common-al">De vergunning geldt voor het houden van pony en paarden dressuur en springwedstrijden, het schenken van zwak-alcoholhoudende dranken, het gebruiken van een omroepinstallaties, het laten horen van muziek en het houden van een loterij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58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Concours Hippique Zutphen op 2, 3, 5 en 6 juli op het Oostveensepad 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83</meta:user-defined>
    <meta:user-defined meta:name="OVERHEIDop.GmbID/DC.identifier">gmb-2016-445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DZ 6</meta:user-defined>
    <meta:user-defined meta:name="OVERHEIDop.woonplaats">Zutphen</meta:user-defined>
    <meta:user-defined meta:name="OVERHEIDop.straatnaam">Oostveensep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684 463372</meta:user-defined>
    <meta:user-defined meta:name="OVERHEIDop.versieInformatie"/>
  </office:meta>
</office:document-meta>
</file>