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SITTARD-GEL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geluidhinder</text:span>
          </text:p>
            <text:p text:style-name="common-al">Burgemeester en wethouders van de gemeente Sittard-Geleen maken bekend dat een ontheffing van het verbod, zoals bedoeld in artikel 4:6 lid 1 van de Algemene plaatselijke verordening Sittard-Geleen, is verleend voor het in gebruik hebben van een geluidinstallatie in de openbare ruimte van de Putstraat te Sittard. De ontheffing geldt tot 5 april 2017. De ontheffing is op 5 april 2016 verzonden aan de aanvrager. </text:p>
            <text:p text:style-name="tussenkopcur">
            <text:span text:style-name="nadrukvet">Inzien van de stukken</text:span>
          </text:p>
            <text:p text:style-name="common-al">De ontheffing en alle overige relevante stukken liggen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via telefoonnummer 14 046. </text:p>
            <text:p text:style-name="tussenkopcur">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text:span text:style-name="nadrukondlijn">www.sittard-geleen.nl</text:span>. Hiervoor is een elektronische handtekening (DigiD) vereist.</text:p>
            <text:p text:style-name="last-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span text:style-name="nadrukondlijn">http://loket.rechtspraak.nl/bestuursrecht</text:span>. Voor het indienen van een verzoekschrift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8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81</meta:user-defined>
    <meta:user-defined meta:name="OVERHEIDop.GmbID/DC.identifier">gmb-2016-4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K 51c</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114 334240</meta:user-defined>
    <meta:user-defined meta:name="OVERHEIDop.versieInformatie"/>
  </office:meta>
</office:document-meta>
</file>