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Braderie Waterkwartier op 22 april, 1 juli en 30 september 2016 op het trottoir bij het winkelcentrum Waterkwartier op de Ruys de Beerenbroeckstraat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4 april 2016 is een evenementenvergunning verleend voor Braderie Waterkwartier op 22 april, 1 juli en 30 september 2016 op het trottoir bij het winkelcentrum Waterkwartier op de Ruys de Beerenbroeckstraat in Zutphen. </text:p>
            <text:p text:style-name="common-al">De vergunning geldt voor het houden van een braderie en het plaatsen van objecten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3 april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4458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8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8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Braderie Waterkwartier op 22 april, 1 juli en 30 september 2016 op het trottoir bij het winkelcentrum Waterkwartier op de Ruys de Beerenbroeckstraat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580</meta:user-defined>
    <meta:user-defined meta:name="OVERHEIDop.GmbID/DC.identifier">gmb-2016-445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4MN 18</meta:user-defined>
    <meta:user-defined meta:name="OVERHEIDop.woonplaats">Zutphen</meta:user-defined>
    <meta:user-defined meta:name="OVERHEIDop.straatnaam">Ruys de Beerenbrouck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975 460828</meta:user-defined>
    <meta:user-defined meta:name="OVERHEIDop.versieInformatie"/>
  </office:meta>
</office:document-meta>
</file>