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Anoual op 20 t/m 22 mei 2016 op de Savornin Lohmanstraa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1 maart 2016 is een evenementenvergunning aangevraagd voor Braderie Anoual op 20 t/m 22 mei 2016 op de Savornin Lohmanstraat 4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Anoual op 20 t/m 22 mei 2016 op de Savornin Lohmanstraat 4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79</meta:user-defined>
    <meta:user-defined meta:name="OVERHEIDop.GmbID/DC.identifier">gmb-2016-44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936 460573</meta:user-defined>
    <meta:user-defined meta:name="OVERHEIDop.versieInformatie"/>
  </office:meta>
</office:document-meta>
</file>